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ill Sans MT" svg:font-family="Gill Sans MT" style:font-family-generic="swiss" style:font-pitch="variable" svg:panose-1="2 11 5 2 2 1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F9" svg:font-family="F9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43in" style:use-optimal-column-width="false"/>
    </style:style>
    <style:style style:name="TableColumn3" style:family="table-column">
      <style:table-column-properties style:column-width="2.2284in" style:use-optimal-column-width="false"/>
    </style:style>
    <style:style style:name="TableColumn4" style:family="table-column">
      <style:table-column-properties style:column-width="0.9236in" style:use-optimal-column-width="false"/>
    </style:style>
    <style:style style:name="TableColumn5" style:family="table-column">
      <style:table-column-properties style:column-width="2.5576in" style:use-optimal-column-width="false"/>
    </style:style>
    <style:style style:name="Table1" style:family="table" style:master-page-name="MP0">
      <style:table-properties style:width="6.7527in" fo:margin-left="0in" table:align="center"/>
    </style:style>
    <style:style style:name="TableRow6" style:family="table-row">
      <style:table-row-properties style:min-row-height="0.7868in" style:use-optimal-row-height="false"/>
    </style:style>
    <style:style style:name="TableCell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3055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8pt" style:font-size-asian="18pt" style:font-size-complex="16pt"/>
    </style:style>
    <style:style style:name="P11" style:parent-style-name="內文" style:family="paragraph">
      <style:paragraph-properties style:snap-to-layout-grid="false" fo:text-align="center" fo:margin-top="0.125in" style:line-height-at-least="0.2083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end" fo:margin-top="0.0625in" fo:margin-bottom="0.0625in" fo:line-height="0.2083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" style:family="table-row">
      <style:table-row-properties style:min-row-height="0.2895in" style:use-optimal-row-height="false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777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min-row-height="0.2763in" style:use-optimal-row-height="false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min-row-height="0.2819in" style:use-optimal-row-height="false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5" style:family="table-row">
      <style:table-row-properties style:min-row-height="1.7659in" style:use-optimal-row-height="false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777in"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777in" fo:margin-left="0.2777in" fo:text-indent="-0.277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P53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825in" style:use-optimal-row-height="false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777in" fo:margin-left="0.3888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777in" fo:margin-left="0.2777in" fo:text-indent="-0.2777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115%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8" style:family="table-row">
      <style:table-row-properties style:min-row-height="1.5604in"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 fo:margin-left="0.3888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list-style-name="LFO1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list-style-name="LFO1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桃園市政府地方稅務局</text:span></text:p>
            <text:p text:style-name="P11"><text:span text:style-name="T12">115年結合統一發票推行辦理「稅創藝」租稅短片創作競賽報名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作者姓名</text:span></text:p>
            <text:p text:style-name="P17"><text:span text:style-name="T18">（或代表人）</text:span></text:p>
          </table:table-cell>
          <table:table-cell table:style-name="TableCell19" table:number-columns-spanned="3">
            <text:p text:style-name="P20"><text:span text:style-name="T21"><text:s/>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聯絡電話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手機號碼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E-mail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通訊地址</text:span></text:p>
          </table:table-cell>
          <table:table-cell table:style-name="TableCell43" table:number-columns-spanned="3">
            <text:p text:style-name="內文"><text:span text:style-name="T44">□□□□□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請標示作品</text:p>
            <text:p text:style-name="P48">名稱及內容</text:p>
            <text:p text:style-name="P49"><text:span text:style-name="T50">概述說明</text:span></text:p>
            <text:p text:style-name="P51"><text:span text:style-name="T52">（150字以內）</text:span></text:p>
            <text:p text:style-name="P53"/>
          </table:table-cell>
          <table:table-cell table:style-name="TableCell54" table:number-columns-spanned="3">
            <text:p text:style-name="P55">作品名稱：</text:p>
            <text:p text:style-name="P56"/>
            <text:p text:style-name="P57"/>
            <text:p text:style-name="P58">內容概述說明：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合作團隊團</text:p>
            <text:p text:style-name="P68"><text:span text:style-name="T69">員基本資料</text:span></text:p>
            <text:p text:style-name="P70"><text:span text:style-name="T71">(不含代表人)</text:span></text:p>
          </table:table-cell>
          <table:table-cell table:style-name="TableCell72" table:number-columns-spanned="3">
            <text:p text:style-name="P73">姓名：________________手機號碼：__________________</text:p>
            <text:p text:style-name="P74">姓名：________________手機號碼：__________________</text:p>
            <text:p text:style-name="P75">姓名：________________手機號碼：__________________</text:p>
            <text:p text:style-name="P76"><text:span text:style-name="T77">姓名：________________手機號碼：__________________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注意事項</text:span></text:p>
          </table:table-cell>
          <table:table-cell table:style-name="TableCell82" table:number-columns-spanned="3">
            <text:p text:style-name="P83">以下報名方式擇一：</text:p>
            <text:list text:style-name="LFO1" text:continue-numbering="true">
              <text:list-item>
                <text:p text:style-name="P84">郵寄繳交報名表、作品光碟或隨身碟、親簽之個人資料使用授權同意書及參賽切結書。</text:p>
              </text:list-item>
              <text:list-item>
                <text:p text:style-name="P85"><text:span text:style-name="T86">網路上傳報名表、作品、親簽之個人資料使用授權同意書及參賽切結書至本局官網(https://tytax.tycg.gov.tw)首頁─租稅宣導專區─課程與活動報名─稅務行動教室─115年「稅創藝」租稅短片創作競賽，請於頁面上註明作者</text:span><text:span text:style-name="T87">姓名（或代表人）、</text:span><text:span text:style-name="T88">作品名稱。</text:span></text:p>
              </text:list-item>
            </text:list>
          </table:table-cell>
          <table:covered-table-cell/>
          <table:covered-table-cell/>
        </table:table-row>
      </table:table>
      <text:p text:style-name="P89"><text:span text:style-name="T90">中 華 民 國 <text:s text:c="8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ill Sans MT" svg:font-family="Gill Sans MT" style:font-family-generic="swiss" style:font-pitch="variable" svg:panose-1="2 11 5 2 2 1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F9" svg:font-family="F9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Gill Sans MT" style:font-name-complex="Gill Sans MT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color="#000000"/>
    </style:style>
    <style:style style:name="WW8Num2z0" style:display-name="WW8Num2z0" style:family="text">
      <style:text-properties style:font-name-asian="標楷體" fo:font-size="16pt" style:font-size-asian="16pt" style:font-size-complex="16pt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編號字元" style:display-name="編號字元" style:family="text">
      <style:text-properties style:font-name-asian="標楷體" fo:font-size="16pt" style:font-size-asian="16pt" style:font-size-complex="16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Caption1" style:display-name="Caption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" style:display-name="Caption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" style:display-name="Caption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" style:display-name="Caption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" style:display-name="Caption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" style:display-name="Caption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" style:display-name="Caption1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" style:display-name="Caption11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1" style:display-name="Caption111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11" style:display-name="Caption111111111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字元字元字元字元" style:display-name="1 字元 字元 字元 字元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9" style:parent-style-name="預設段落字型" style:family="text">
      <style:text-properties style:font-name-asian="Gill Sans MT"/>
    </style:style>
  </office:automatic-styles>
  <office:master-styles>
    <style:master-page style:name="MP0" style:page-layout-name="PL0">
      <style:header>
        <text:p text:style-name="頁首"><text:span text:style-name="T9"><text:s text:c="9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雲林縣稅務局104年結合統一發票推行辦理「雲林好漾 kuso稅月」創意短片比賽報名表</dc:title>
    <dc:subject/>
    <meta:initial-creator>yltb</meta:initial-creator>
    <dc:creator>morgan</dc:creator>
    <meta:creation-date>2026-05-14T08:22:00Z</meta:creation-date>
    <dc:date>2026-05-14T08:22:00Z</dc:date>
    <meta:print-date>2024-05-02T03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7" meta:row-count="3" meta:non-whitespace-character-count="475"/>
  </office:meta>
</office:document-meta>
</file>