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8048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0.2194in" style:use-optimal-column-width="false"/>
    </style:style>
    <style:style style:name="TableColumn27" style:family="table-column">
      <style:table-column-properties style:column-width="0.4472in" style:use-optimal-column-width="false"/>
    </style:style>
    <style:style style:name="TableColumn28" style:family="table-column">
      <style:table-column-properties style:column-width="1.5833in" style:use-optimal-column-width="false"/>
    </style:style>
    <style:style style:name="Table10" style:family="table">
      <style:table-properties style:width="10.8631in" fo:margin-left="0.0208in" table:align="left"/>
    </style:style>
    <style:style style:name="TableRow29" style:family="table-row">
      <style:table-row-properties style:min-row-height="0.3395in" style:use-optimal-row-height="false" fo:keep-together="always"/>
    </style:style>
    <style:style style:name="TableCell3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416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416in solid #000000" style:writing-mode="lr-tb" fo:padding-top="0in" fo:padding-left="0.0194in" fo:padding-bottom="0in" fo:padding-right="0.0194in"/>
    </style:style>
    <style:style style:name="P3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38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3625in" style:use-optimal-row-height="false" fo:keep-together="always"/>
    </style:style>
    <style:style style:name="TableCell4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1986in" style:use-optimal-row-height="false" fo:keep-together="always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4381in" style:use-optimal-row-height="false" fo:keep-together="always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2638in" style:use-optimal-row-height="false" fo:keep-together="always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2361in" style:use-optimal-row-height="false" fo:keep-together="always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3687in" style:use-optimal-row-height="false" fo:keep-together="always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097in" style:use-optimal-row-height="false" fo:keep-together="always"/>
    </style:style>
    <style:style style:name="TableCell10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7" style:parent-style-name="預設段落字型" style:family="text">
      <style:text-properties style:font-name="華康隸書體W3" style:font-name-asian="華康隸書體W3" fo:font-size="11pt" style:font-size-asian="11pt"/>
    </style:style>
    <style:style style:name="T10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2736in" style:use-optimal-row-height="false" fo:keep-together="always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0743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7923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9229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1pt" style:font-size-asian="11pt"/>
    </style:style>
    <style:style style:name="P178" style:parent-style-name="內文" style:family="paragraph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1pt" style:font-size-asian="11pt"/>
    </style:style>
    <style:style style:name="P183" style:parent-style-name="內文" style:family="paragraph">
      <style:text-properties style:font-name="標楷體" style:font-name-asian="標楷體" fo:font-size="11pt" style:font-size-asian="11pt"/>
    </style:style>
    <style:style style:name="P184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8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1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新竹市</text:span><text:span text:style-name="T5"><text:s/>114<text:s/></text:span><text:span text:style-name="T6">學年度第<text:s/></text:span><text:span text:style-name="T7">2</text:span><text:span text:style-name="T8"><text:s/>學期「清寒優秀學生獎學金」申請表 <text:s text:c="2"/></text:span><text:span text:style-name="T9"><text:s text:c="5"/>申請日期：中華民國 <text:s text:c="3"/>年 <text:s text:c="2"/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申請人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list text:style-name="LFO1" text:continue-numbering="true">
              <text:list-item>
                <text:p text:style-name="P37">女</text:p>
              </text:list-item>
              <text:list-item>
                <text:p text:style-name="P38">男</text:p>
              </text:list-item>
            </text:list>
          </table:table-cell>
          <table:table-cell table:style-name="TableCell39">
            <text:p text:style-name="P40">校 <text:s/>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5">
            <text:p text:style-name="P47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rows-spanned="2">
            <text:p text:style-name="P53">學制</text:p>
            <text:p text:style-name="P54">請打ˇ</text:p>
          </table:table-cell>
          <table:table-cell table:style-name="TableCell55" table:number-columns-spanned="5" table:number-rows-spanned="2">
            <text:list text:style-name="LFO1" text:continue-numbering="true">
              <text:list-item>
                <text:p text:style-name="P56">碩士班 □大學 □四技 □二技 □二專 □五專</text:p>
              </text:list-item>
            </text:list>
            <text:p text:style-name="P57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戶籍地址</text:p>
          </table:table-cell>
          <table:table-cell table:style-name="TableCell61" table:number-columns-spanned="11" table:number-rows-spanned="4">
            <text:p text:style-name="P62">戶 籍 所 在 地 住 址（設 籍 本 市 六 個 月 以 上）</text:p>
            <text:p text:style-name="P63"><text:s text:c="3"/>（設籍本市日期： <text:s text:c="6"/>年 <text:s text:c="11"/>月 <text:s text:c="10"/>日）</text:p>
            <text:p text:style-name="P64">新竹市 <text:s text:c="9"/>區 <text:s text:c="10"/>里 <text:s text:c="7"/>鄰 <text:s text:c="11"/>路（街）</text:p>
            <text:p text:style-name="P65"/>
            <text:p text:style-name="P66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科系</text:p>
            <text:p text:style-name="P74">請打ˇ</text:p>
          </table:table-cell>
          <table:table-cell table:style-name="TableCell75" table:number-columns-spanned="5">
            <text:p text:style-name="P76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年級</text:p>
          </table:table-cell>
          <table:table-cell table:style-name="TableCell82" table:number-columns-spanned="5">
            <text:p text:style-name="P83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校址</text:p>
          </table:table-cell>
          <table:table-cell table:style-name="TableCell89" table:number-columns-spanned="5" table:number-rows-spanned="2">
            <text:p text:style-name="P90">郵遞區號 □ □ □-□ □</text:p>
            <text:p text:style-name="P91"><text:s text:c="10"/>（縣）市 <text:s text:c="8"/>區 <text:s text:c="10"/>里</text:p>
            <text:p text:style-name="P92"><text:s text:c="12"/>鄰 <text:s text:c="11"/>路（街） <text:s text:c="5"/>巷</text:p>
            <text:p text:style-name="P93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人</text:p>
            <text:p text:style-name="P97">聯絡電話</text:p>
          </table:table-cell>
          <table:table-cell table:style-name="TableCell98" table:number-columns-spanned="11">
            <text:p text:style-name="P99"><text:s text:c="2"/>在校：</text:p>
            <text:p text:style-name="P100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<text:span text:style-name="T106">粗 黑</text:span><text:span text:style-name="T107"><text:s/></text:span><text:span text:style-name="T108">框 以 外</text:span><text:span text:style-name="T109"><text:s/>資 料 由 學 校 填 寫 並 核 章 證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獎學金</text:p>
            <text:p text:style-name="P112">承辦人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電話</text:p>
          </table:table-cell>
          <table:table-cell table:style-name="TableCell117" table:number-columns-spanned="2">
            <text:p text:style-name="P118">（ <text:s text:c="3"/>）</text:p>
          </table:table-cell>
          <table:covered-table-cell/>
        </table:table-row>
        <table:table-row table:style-name="TableRow119">
          <table:table-cell table:style-name="TableCell120" table:number-columns-spanned="10">
            <text:p text:style-name="P121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成績證明核章</text:p>
          </table:table-cell>
          <table:covered-table-cell/>
          <table:table-cell table:style-name="TableCell124" table:number-rows-spanned="3">
            <text:p text:style-name="P125">家境清寒證明人核章(亦可檢附里長證明書)</text:p>
          </table:table-cell>
          <table:table-cell table:style-name="TableCell126">
            <text:p text:style-name="P127">學務主任</text:p>
            <text:p text:style-name="P128">（學務長）</text:p>
          </table:table-cell>
          <table:table-cell table:style-name="TableCell129">
            <text:p text:style-name="P130">導 <text:s text:c="3"/>師</text:p>
          </table:table-cell>
          <table:table-cell table:style-name="TableCell131" table:number-columns-spanned="2" table:number-rows-spanned="3">
            <text:p text:style-name="P132">該生未享有公費或領取政府其他獎學金</text:p>
          </table:table-cell>
          <table:covered-table-cell/>
          <table:table-cell table:style-name="TableCell133">
            <text:p text:style-name="P134">證明核章</text:p>
          </table:table-cell>
        </table:table-row>
        <table:table-row table:style-name="TableRow135">
          <table:table-cell table:style-name="TableCell136" table:number-columns-spanned="4">
            <text:p text:style-name="P137">學業成績</text:p>
          </table:table-cell>
          <table:covered-table-cell/>
          <table:covered-table-cell/>
          <table:covered-table-cell/>
          <table:table-cell table:style-name="TableCell138">
            <text:p text:style-name="P139">操行成績</text:p>
          </table:table-cell>
          <table:table-cell table:style-name="TableCell140" table:number-columns-spanned="3">
            <text:p text:style-name="P141">體育成績</text:p>
          </table:table-cell>
          <table:covered-table-cell/>
          <table:covered-table-cell/>
          <table:table-cell table:style-name="TableCell142" table:number-columns-spanned="2">
            <text:p text:style-name="P143">班排名</text:p>
          </table:table-cell>
          <table:covered-table-cell/>
          <table:table-cell table:style-name="TableCell144" table:number-columns-spanned="2" table:number-rows-spanned="2">
            <text:p text:style-name="P145">(學校章)</text:p>
          </table:table-cell>
          <table:covered-table-cell/>
          <table:covered-table-cell>
            <text:p text:style-name="P146"/>
          </table:covered-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18">
            <text:p text:style-name="P171"><text:s text:c="15"/>謹 <text:s/>呈</text:p>
            <text:p text:style-name="P172">新 <text:s text:c="3"/>竹 <text:s text:c="3"/>市 <text:s text:c="4"/>政 <text:s text:c="4"/>府</text:p>
            <text:p text:style-name="P173"><text:s text:c="64"/>申請人： <text:s text:c="29"/>簽章</text:p>
            <text:p text:style-name="P174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新竹市政府</text:p>
            <text:p text:style-name="P178">審查結果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12">
            <text:p text:style-name="P182">□ 核符請領資格</text:p>
            <text:p text:style-name="P183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注意事項：◎</text:span><text:span text:style-name="T186">高中請務必填寫學業成績、體育成績及班排名欄位，大學、碩士班請務必填學業成績及操行成績欄位。<text:s/></text:span></text:p>
      <text:p text:style-name="P187"><text:span text:style-name="T188"><text:s text:c="11"/>◎</text:span><text:span text:style-name="T189">高中：</text:span><text:span text:style-name="T190">視申請者之學期學業成績班級排名，依序錄取五十名(日校四七名、夜校三名)。班排名相同者以學業成績高者為優先，成績相同時，以體育成績高者為優先，分數仍相同時由本府決定。</text:span></text:p>
      <text:p text:style-name="P191"><text:span text:style-name="T192"><text:s text:c="9"/></text:span><text:span text:style-name="T193">◎</text:span><text:span text:style-name="T194">大學、碩士班：</text:span><text:span text:style-name="T195">以學業成績(70%)、操行成績(30%)二項平均成績最高者依次錄取。成績相同時，以學業成績高者為優先，分數仍相同時由本府決定。</text:span><text:span text:style-name="T1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morgan</dc:creator>
    <meta:creation-date>2026-03-02T01:45:00Z</meta:creation-date>
    <dc:date>2026-03-02T01:45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98" meta:row-count="9" meta:non-whitespace-character-count="1106"/>
  </office:meta>
</office:document-meta>
</file>