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06" style:family="table-row">
      <style:table-row-properties style:min-row-height="0.0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036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20" style:family="table-row">
      <style:table-row-properties style:min-row-height="0.036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318in" fo:text-indent="-0.3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fo:margin-left="0.318in" fo:text-indent="-0.3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P156" style:parent-style-name="內文" style:family="paragraph">
      <style:paragraph-properties fo:margin-left="0.318in" fo:text-indent="-0.3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P166" style:parent-style-name="內文" style:family="paragraph">
      <style:paragraph-properties fo:margin-left="0.318in" fo:text-indent="-0.3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1" style:parent-style-name="內文" style:family="paragraph">
      <style:paragraph-properties fo:margin-left="0.318in" fo:text-indent="-0.3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76" style:family="table-row">
      <style:table-row-properties style:min-row-height="0.0402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6" style:family="table-row">
      <style:table-row-properties style:min-row-height="0.294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7" style:family="table-row">
      <style:table-row-properties style:min-row-height="0.57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467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8" style:family="table-row">
      <style:table-row-properties style:min-row-height="0.52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2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2學期中等以上學校清寒及優秀學生獎學金申請書</text:p>
            <text:p text:style-name="P13"><text:span text:style-name="T14"><text:s text:c="103"/></text:span><text:span text:style-name="T15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遷入本縣年月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類別</text:p>
          </table:table-cell>
          <table:covered-table-cell/>
          <table:table-cell table:style-name="TableCell46" table:number-columns-spanned="6">
            <text:p text:style-name="P47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內文"><text:span text:style-name="T50">一、</text:span><text:span text:style-name="T51">清寒獎學金</text:span></text:p>
            <text:p text:style-name="內文"><text:span text:style-name="T52"><text:s text:c="4"/></text:span><text:span text:style-name="T53"></text:span><text:span text:style-name="T54">研究所</text:span><text:span text:style-name="T55"><text:s/></text:span><text:span text:style-name="T56"></text:span><text:span text:style-name="T57">大專</text:span></text:p>
            <text:p text:style-name="內文"><text:span text:style-name="T58"><text:s text:c="4"/></text:span><text:span text:style-name="T59"></text:span><text:span text:style-name="T60">高中<text:s/></text:span><text:span text:style-name="T61"></text:span><text:span text:style-name="T62">高職</text:span></text:p>
            <text:p text:style-name="內文"><text:span text:style-name="T63">二、</text:span><text:span text:style-name="T64">優秀(留縣升學)獎學金</text:span></text:p>
            <text:p text:style-name="內文"><text:span text:style-name="T65"><text:s text:c="2"/></text:span><text:span text:style-name="T66"></text:span><text:span text:style-name="T67">留縣升學成績持續優秀</text:span></text:p>
            <text:p text:style-name="內文"><text:span text:style-name="T68"><text:s text:c="2"/></text:span><text:span text:style-name="T69"></text:span><text:span text:style-name="T70">全校第一/成績優秀</text:span></text:p>
          </table:table-cell>
          <table:covered-table-cell/>
          <table:table-cell table:style-name="TableCell71" table:number-columns-spanned="6">
            <text:p text:style-name="P72"><text:span text:style-name="T73"></text:span><text:span text:style-name="T74">申請書</text:span></text:p>
            <text:p text:style-name="P75"><text:span text:style-name="T76"></text:span><text:span text:style-name="T77">戶口名簿</text:span><text:span text:style-name="T78">或戶籍謄本</text:span><text:span text:style-name="T79">影本</text:span></text:p>
            <text:p text:style-name="P80"><text:span text:style-name="T81"></text:span><text:span text:style-name="T82">清寒證明書(</text:span><text:span text:style-name="T83"></text:span><text:span text:style-name="T84">低收入、</text:span><text:span text:style-name="T85"></text:span><text:span text:style-name="T86">中低收入)、</text:span><text:span text:style-name="T87"></text:span><text:span text:style-name="T88">學校證明書</text:span><text:span text:style-name="T89">(請詳填附表)</text:span></text:p>
            <text:p text:style-name="P90"><text:s text:c="2"/>【以上三者擇一提供】</text:p>
            <text:p text:style-name="P91"><text:span text:style-name="T92"></text:span><text:span text:style-name="T93">在學證明書相關文件</text:span></text:p>
            <text:p text:style-name="P94"><text:span text:style-name="T95"></text:span><text:span text:style-name="T96">前一學期加蓋學校證明章成績單影本</text:span></text:p>
            <text:p text:style-name="P97"><text:span text:style-name="T98"></text:span><text:span text:style-name="T99">前一學期高中職全校排名百分比數證明</text:span></text:p>
            <text:p text:style-name="P100"><text:span text:style-name="T101"></text:span><text:span text:style-name="T102">國中會考成績</text:span></text:p>
            <text:p text:style-name="P103"><text:span text:style-name="T104"></text:span><text:span text:style-name="T105">屏東區免試入學超額比序項目積分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就讀學校</text:p>
          </table:table-cell>
          <table:table-cell table:style-name="TableCell109">
            <text:p text:style-name="P110">校名/校區</text:p>
          </table:table-cell>
          <table:table-cell table:style-name="TableCell111" table:number-columns-spanned="6">
            <text:p text:style-name="P11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科系年級</text:span></text:p>
          </table:table-cell>
          <table:table-cell table:style-name="TableCell118" table:number-columns-spanned="6">
            <text:p text:style-name="P119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學制</text:span></text:p>
          </table:table-cell>
          <table:table-cell table:style-name="TableCell125" table:number-columns-spanned="6">
            <text:p text:style-name="P126"><text:span text:style-name="T127"></text:span><text:span text:style-name="T128">高中 <text:s text:c="2"/></text:span><text:span text:style-name="T129"></text:span><text:span text:style-name="T130">高職 <text:s text:c="2"/></text:span><text:span text:style-name="T131"></text:span><text:span text:style-name="T132">五專 <text:s text:c="2"/></text:span><text:span text:style-name="T133"></text:span><text:span text:style-name="T134">大學 <text:s text:c="2"/></text:span><text:span text:style-name="T135"></text:span><text:span text:style-name="T136">研究所(</text:span><text:span text:style-name="T137"></text:span><text:span text:style-name="T138">碩士</text:span><text:span text:style-name="T139"></text:span><text:span text:style-name="T140">博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前一學期</text:p>
            <text:p text:style-name="P144">各科成績</text:p>
          </table:table-cell>
          <table:table-cell table:style-name="TableCell145">
            <text:p text:style-name="P146">學業</text:p>
          </table:table-cell>
          <table:table-cell table:style-name="TableCell147" table:number-columns-spanned="6">
            <text:p text:style-name="P148"><text:span text:style-name="T149">1.清寒獎學金：前一學期學業平均成績</text:span><text:span text:style-name="T150"><text:s text:c="9"/></text:span><text:span text:style-name="T151">(原始分數80分以上/研究所85分以上)，且無任何一科不及格。</text:span></text:p>
            <text:p text:style-name="P152"><text:span text:style-name="T153">2.</text:span><text:span text:style-name="T154">優秀(留縣升學)</text:span><text:span text:style-name="T155">獎學金：</text:span></text:p>
            <text:p text:style-name="P156"><text:span text:style-name="T157">(1)前一學期平均成績</text:span><text:span text:style-name="T158"><text:s text:c="9"/></text:span><text:span text:style-name="T159">，</text:span><text:span text:style-name="T160">總成績排名為全校前百分比數</text:span><text:span text:style-name="T161"><text:s text:c="9"/></text:span><text:span text:style-name="T162">。</text:span><text:span text:style-name="T163">(</text:span><text:span text:style-name="T164">留縣升學持續優秀</text:span><text:span text:style-name="T165">)</text:span></text:p>
            <text:p text:style-name="P166"><text:span text:style-name="T167">(2)國中會考成績</text:span><text:span text:style-name="T168"><text:s text:c="9"/></text:span><text:span text:style-name="T169">。</text:span><text:span text:style-name="T170">(留縣升學優秀)</text:span></text:p>
            <text:p text:style-name="P171"><text:span text:style-name="T172">(3)屏東區免試入學超額比序項目積分(不加權)</text:span><text:span text:style-name="T173"><text:s text:c="9"/></text:span><text:span text:style-name="T174">。</text:span><text:span text:style-name="T175">(留縣升學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操行(或綜合表現)</text:p>
          </table:table-cell>
          <table:table-cell table:style-name="TableCell180" table:number-columns-spanned="6">
            <text:p text:style-name="P181"><text:span text:style-name="T182"></text:span><text:span text:style-name="T183">無受記過以上紀錄 <text:s text:c="2"/></text:span><text:span text:style-name="T184"></text:span><text:span text:style-name="T185">有記過以上紀錄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體育</text:p>
          </table:table-cell>
          <table:table-cell table:style-name="TableCell190" table:number-columns-spanned="6">
            <text:p text:style-name="P191"><text:span text:style-name="T192"></text:span><text:span text:style-name="T193"><text:s text:c="8"/></text:span><text:span text:style-name="T194">分(70分以上) <text:s text:c="3"/></text:span><text:span text:style-name="T195"></text:span><text:span text:style-name="T196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審查意見</text:p>
          </table:table-cell>
          <table:table-cell table:style-name="TableCell200" table:number-columns-spanned="3">
            <text:p text:style-name="P201">□符合 <text:s/></text:p>
            <text:p text:style-name="內文"><text:span text:style-name="T202">□不符合</text:span></text:p>
          </table:table-cell>
          <table:covered-table-cell/>
          <table:covered-table-cell/>
          <table:table-cell table:style-name="TableCell203" table:number-columns-spanned="4">
            <text:p text:style-name="P20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內文"><text:span text:style-name="T207">學校承辦人： <text:s text:c="16"/>教務處： <text:s text:c="13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  <text:p text:style-name="P211">(本縣填寫)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(高中職以上階段學生適用/國中免附)</text:p>
      <text:p text:style-name="P215">注意事項：</text:p>
      <text:list text:style-name="LFO1" text:continue-numbering="true">
        <text:list-item>
          <text:p text:style-name="P216"><text:span text:style-name="T217">請檢齊證件及相關資料，由學校彙整後寄送承辦學校辦理。逾期或個人申請及各項資料填寫不清、送件資料不齊者，一概不予受理。</text:span><text:span text:style-name="T218">送審各項資料恕不退還。</text:span></text:p>
        </text:list-item>
        <text:list-item>
          <text:p text:style-name="P219">各項成績如以等第計分者，請提供原始分數以利評比。</text:p>
        </text:list-item>
        <text:list-item>
          <text:p text:style-name="P220"><text:span text:style-name="T221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morgan</dc:creator>
    <meta:creation-date>2026-03-13T12:18:00Z</meta:creation-date>
    <dc:date>2026-03-13T12:18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