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第X條" style:master-page-name="MP0" style:family="paragraph">
      <style:paragraph-properties fo:break-before="page" style:snap-to-layout-grid="false" fo:text-align="start" fo:margin-top="0.0833in" fo:margin-bottom="0.0833in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2" style:parent-style-name="內文" style:family="paragraph">
      <style:paragraph-properties fo:text-align="center" fo:margin-right="-0.1541in"/>
      <style:text-properties style:font-name="新細明體" style:font-name-complex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line-height="115%" fo:text-indent="0.1666in"/>
    </style:style>
    <style:style style:name="T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P5" style:parent-style-name="清單段落" style:list-style-name="LFO1" style:family="paragraph">
      <style:paragraph-properties fo:line-height="115%"/>
    </style:style>
    <style:style style:name="T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7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P8" style:parent-style-name="清單段落" style:list-style-name="LFO1" style:family="paragraph">
      <style:paragraph-properties fo:line-height="115%"/>
    </style:style>
    <style:style style:name="T9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P10" style:parent-style-name="清單段落" style:list-style-name="LFO1" style:family="paragraph">
      <style:paragraph-properties fo:line-height="115%"/>
    </style:style>
    <style:style style:name="T11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12" style:parent-style-name="預設段落字型" style:family="text">
      <style:text-properties style:font-name="新細明體" style:font-name-complex="標楷體" fo:color="#000000" fo:font-size="12pt" style:font-size-asian="12pt" style:font-size-complex="12pt" fo:language="en" fo:country="US"/>
    </style:style>
    <style:style style:name="T13" style:parent-style-name="預設段落字型" style:family="text">
      <style:text-properties style:font-name="新細明體" style:font-name-complex="標楷體" fo:color="#000000" fo:font-size="12pt" style:font-size-asian="12pt" style:font-size-complex="12pt" fo:language="en" fo:country="US"/>
    </style:style>
    <style:style style:name="T14" style:parent-style-name="預設段落字型" style:family="text">
      <style:text-properties style:font-name="新細明體" style:font-name-complex="標楷體" fo:color="#000000" fo:font-size="12pt" style:font-size-asian="12pt" style:font-size-complex="12pt" fo:language="en" fo:country="US"/>
    </style:style>
    <style:style style:name="T15" style:parent-style-name="預設段落字型" style:family="text">
      <style:text-properties style:font-name="新細明體" style:font-name-complex="標楷體" fo:color="#000000" fo:font-size="12pt" style:font-size-asian="12pt" style:font-size-complex="12pt" fo:language="en" fo:country="US"/>
    </style:style>
    <style:style style:name="T16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P17" style:parent-style-name="清單段落" style:list-style-name="LFO1" style:family="paragraph">
      <style:paragraph-properties fo:line-height="115%"/>
    </style:style>
    <style:style style:name="T18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2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3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4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5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7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8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0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1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2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新細明體" style:font-name-complex="標楷體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complex="標楷體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complex="標楷體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complex="標楷體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complex="標楷體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ableColumn47" style:family="table-column">
      <style:table-column-properties style:column-width="1.375in" style:use-optimal-column-width="false"/>
    </style:style>
    <style:style style:name="TableColumn48" style:family="table-column">
      <style:table-column-properties style:column-width="0.0166in" style:use-optimal-column-width="false"/>
    </style:style>
    <style:style style:name="TableColumn49" style:family="table-column">
      <style:table-column-properties style:column-width="2.2472in" style:use-optimal-column-width="false"/>
    </style:style>
    <style:style style:name="TableColumn50" style:family="table-column">
      <style:table-column-properties style:column-width="0.725in" style:use-optimal-column-width="false"/>
    </style:style>
    <style:style style:name="TableColumn51" style:family="table-column">
      <style:table-column-properties style:column-width="0.6534in" style:use-optimal-column-width="false"/>
    </style:style>
    <style:style style:name="TableColumn52" style:family="table-column">
      <style:table-column-properties style:column-width="2.3361in" style:use-optimal-column-width="false"/>
    </style:style>
    <style:style style:name="Table46" style:family="table">
      <style:table-properties style:width="7.3534in" fo:margin-left="0in" table:align="left"/>
    </style:style>
    <style:style style:name="TableRow53" style:family="table-row">
      <style:table-row-properties style:min-row-height="0.5284in" style:use-optimal-row-height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line-height="0.1993in" fo:margin-right="0.1083in" fo:text-indent="0.0916in"/>
      <style:text-properties style:font-name="新細明體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/>
      <style:text-properties style:font-name="新細明體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line-height="0.1993in" fo:margin-right="0.1083in" fo:text-indent="0.0916in"/>
      <style:text-properties style:font-name="新細明體" style:font-name-complex="Times New Roman" fo:font-size="12pt" style:font-size-asian="12pt" style:font-size-complex="12pt"/>
    </style:style>
    <style:style style:name="P60" style:parent-style-name="TableParagraph" style:family="paragraph">
      <style:paragraph-properties fo:line-height="0.1993in" fo:margin-right="0.1083in" fo:text-indent="0.0916in"/>
      <style:text-properties style:font-name="新細明體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新細明體" style:font-name-complex="Times New Roman" fo:font-size="12pt" style:font-size-asian="12pt" style:font-size-complex="12pt"/>
    </style:style>
    <style:style style:name="TableRow63" style:family="table-row">
      <style:table-row-properties style:min-row-height="0.4583in" style:use-optimal-row-height="fals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line-height="0.1993in" fo:margin-right="0.1083in" fo:text-indent="0.0916in"/>
      <style:text-properties style:font-name="新細明體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新細明體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line-height="0.1993in" fo:margin-right="0.1083in" fo:text-indent="0.0916in"/>
      <style:text-properties style:font-name="新細明體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新細明體" style:font-name-complex="Times New Roman" fo:font-size="12pt" style:font-size-asian="12pt" style:font-size-complex="12pt"/>
    </style:style>
    <style:style style:name="TableRow72" style:family="table-row">
      <style:table-row-properties style:min-row-height="0.2944in" style:use-optimal-row-height="false"/>
    </style:style>
    <style:style style:name="TableCell73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2861in" fo:margin-left="2.5326in" fo:margin-right="2.5298in">
        <style:tab-stops/>
      </style:paragraph-properties>
      <style:text-properties style:font-name="新細明體" style:font-name-complex="Times New Roman" fo:font-size="12pt" style:font-size-asian="12pt" style:font-size-complex="12pt"/>
    </style:style>
    <style:style style:name="TableRow75" style:family="table-row">
      <style:table-row-properties style:min-row-height="3.8354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新細明體" style:font-name-complex="Times New Roman" fo:font-size="12pt" style:font-size-asian="12pt" style:font-size-complex="12pt"/>
    </style:style>
    <style:style style:name="TableRow78" style:family="table-row">
      <style:table-row-properties style:min-row-height="0.4854in" style:use-optimal-row-height="false"/>
    </style:style>
    <style:style style:name="TableCell79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1972in"/>
      <style:text-properties style:font-name="新細明體" style:font-name-complex="Times New Roman" fo:font-size="12pt" style:font-size-asian="12pt" style:font-size-complex="12pt"/>
    </style:style>
    <style:style style:name="P81" style:parent-style-name="TableParagraph" style:family="paragraph">
      <style:paragraph-properties fo:text-align="center" fo:line-height="0.1972in"/>
    </style:style>
    <style:style style:name="T82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新細明體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/>
      <style:text-properties style:font-name="新細明體" style:font-name-complex="Times New Roman" fo:font-size="12pt" style:font-size-asian="12pt" style:font-size-complex="12pt"/>
    </style:style>
    <style:style style:name="P87" style:parent-style-name="內文" style:family="paragraph">
      <style:text-properties style:font-name="新細明體" fo:font-size="12pt" style:font-size-asian="12pt" style:font-size-complex="12pt"/>
    </style:style>
  </office:automatic-styles>
  <office:body>
    <office:text text:use-soft-page-breaks="true">
      <text:p text:style-name="P1"><text:bookmark-start text:name="OLE_LINK1"/><text:bookmark-start text:name="_Hlk207062703"/>【附件二】</text:p>
      <text:p text:style-name="P2">威帝建設倫理專案獎學金推薦函<text:bookmark-end text:name="OLE_LINK1"/><text:s text:c="4"/></text:p>
      <text:p text:style-name="P3"><text:span text:style-name="T4">推薦人須知</text:span></text:p>
      <text:list text:style-name="LFO1" text:continue-numbering="true">
        <text:list-item>
          <text:p text:style-name="P5"><text:span text:style-name="T6">本</text:span><text:span text:style-name="T7">推薦書作為本會審核威帝建設倫理專案獎學金之重要參考依據，並將列為機密，不對外公開。</text:span></text:p>
        </text:list-item>
        <text:list-item>
          <text:p text:style-name="P8"><text:span text:style-name="T9">推薦內容應包含申請人人格特質、個人能力與發展潛力評估，及其他值得推薦事項及綜合評語。</text:span></text:p>
        </text:list-item>
        <text:list-item>
          <text:p text:style-name="P10"><text:span text:style-name="T11">請推薦人親自填寫後，將推薦函裝入信封，並親自將信封密封且簽章後，再交由申請人併同申請資料一併掛號郵寄本會（台北市忠孝東路一段</text:span><text:span text:style-name="T12">35</text:span><text:span text:style-name="T13">號</text:span><text:span text:style-name="T14">5</text:span><text:span text:style-name="T15">樓</text:span><text:span text:style-name="T16">）。</text:span></text:p>
        </text:list-item>
        <text:list-item>
          <text:p text:style-name="P17"><text:span text:style-name="T18">得電腦打字或手寫（本表若不敷書寫，得自行延伸）</text:span><text:span text:style-name="T19">，在此特別感謝您的費心填寫及熱心協助。</text:span></text:p>
        </text:list-item>
      </text:list>
      <text:p text:style-name="P20"><text:span text:style-name="T21">本人推薦本校　</text:span><text:span text:style-name="T22"><text:s/>□</text:span><text:span text:style-name="T23">高中職學生</text:span><text:span text:style-name="T24"><text:s/>□</text:span><text:span text:style-name="T25">大學部學生　　</text:span><text:span text:style-name="T26">____________</text:span><text:span text:style-name="T27">年級</text:span><text:span text:style-name="T28"><text:s text:c="3"/></text:span><text:span text:style-name="T29">姓名</text:span><text:span text:style-name="T30">: ____________<text:s/></text:span><text:span text:style-name="T31">（</text:span><text:span text:style-name="T32">*</text:span><text:span text:style-name="T33">必填）</text:span></text:p>
      <text:p text:style-name="P34"><text:span text:style-name="T35">申請貴公司</text:span><text:span text:style-name="T36">____________</text:span><text:span text:style-name="T37">學年度第</text:span><text:span text:style-name="T38">____________</text:span><text:span text:style-name="T39">學期倫理專案獎學金</text:span><text:span text:style-name="T40">(</text:span><text:span text:style-name="T41">必填，學年度</text:span><text:span text:style-name="T42">/</text:span><text:span text:style-name="T43">學期請務必填寫且正確</text:span><text:span text:style-name="T44">)</text:span><text:span text:style-name="T45">。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推薦人姓名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與受推薦人</text:p>
            <text:p text:style-name="P60">關係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推薦人現職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連絡電話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6">
            <text:p text:style-name="P74">推<text:s text:c="2"/>薦<text:s text:c="2"/>內<text:s text:c="2"/>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推薦人簽名</text:p>
            <text:p text:style-name="P81"><text:span text:style-name="T82">（需親簽）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民國　　<text:s/>年<text:tab/><text:s text:c="3"/>月<text:tab/><text:s text:c="3"/>日</text:p>
          </table:table-cell>
          <table:covered-table-cell/>
        </table:table-row>
      </table:table>
      <text:p text:style-name="P87"><text:bookmark-end text:name="_Hlk2070627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微軟正黑體" style:font-name-complex="微軟正黑體" style:letter-kerning="false" fo:font-size="11pt" style:font-size-asian="11pt" fo:language="zh" fo:country="TW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第X條" style:display-name="第X條" style:family="paragraph" style:parent-style-name="內文">
      <style:paragraph-properties style:text-autospace="ideograph-alpha" fo:text-align="justify" fo:margin-top="0.125in" fo:line-height="0.3333in" fo:margin-left="0.8847in" fo:text-indent="-0.884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language="en" fo:country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complex="微軟正黑體" style:letter-kerning="false" fo:font-size="10pt" style:font-size-asian="10pt" style:font-size-complex="10pt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complex="微軟正黑體" style:letter-kerning="false" fo:font-size="10pt" style:font-size-asian="10pt" style:font-size-complex="10pt" fo:language="zh" fo:country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F</dc:creator>
    <meta:creation-date>2025-11-12T01:38:00Z</meta:creation-date>
    <dc:date>2025-11-14T05:19:00Z</dc: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