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list-format-name="NLF1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2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4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fo:line-height="0.2916in" fo:margin-right="-0.1666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line-height="0.2916in" fo:margin-right="-0.1666in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1027in" style:use-optimal-column-width="false"/>
    </style:style>
    <style:style style:name="TableColumn21" style:family="table-column">
      <style:table-column-properties style:column-width="2.9604in" style:use-optimal-column-width="false"/>
    </style:style>
    <style:style style:name="TableColumn22" style:family="table-column">
      <style:table-column-properties style:column-width="1.075in" style:use-optimal-column-width="false"/>
    </style:style>
    <style:style style:name="TableColumn23" style:family="table-column">
      <style:table-column-properties style:column-width="2.075in" style:use-optimal-column-width="false"/>
    </style:style>
    <style:style style:name="Table19" style:family="table">
      <style:table-properties style:width="7.2131in" fo:margin-left="-0.2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2.349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30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color="#7030A0" fo:font-size="14pt" style:font-size-asian="14pt"/>
    </style:style>
    <style:style style:name="T59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0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1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2" style:parent-style-name="預設段落字型" style:family="text">
      <style:text-properties style:font-name="標楷體" style:font-name-asian="標楷體" fo:color="#7030A0" fo:font-size="14pt" style:font-size-asian="14pt"/>
    </style:style>
    <style:style style:name="T63" style:parent-style-name="預設段落字型" style:family="text">
      <style:text-properties style:font-name="標楷體" style:font-name-asian="標楷體" fo:color="#7030A0" fo:font-size="14pt" style:font-size-asian="14pt"/>
    </style:style>
    <style:style style:name="T64" style:parent-style-name="預設段落字型" style:family="text">
      <style:text-properties style:font-name="標楷體" style:font-name-asian="標楷體" fo:color="#7030A0" fo:font-size="14pt" style:font-size-asian="14pt"/>
    </style:style>
    <style:style style:name="T65" style:parent-style-name="預設段落字型" style:family="text">
      <style:text-properties style:font-name="標楷體" style:font-name-asian="標楷體" fo:color="#7030A0" fo:font-size="14pt" style:font-size-asian="14pt"/>
    </style:style>
    <style:style style:name="T66" style:parent-style-name="預設段落字型" style:family="text">
      <style:text-properties style:font-name="標楷體" style:font-name-asian="標楷體" fo:color="#7030A0" fo:font-size="14pt" style:font-size-asian="14pt"/>
    </style:style>
    <style:style style:name="T67" style:parent-style-name="預設段落字型" style:family="text">
      <style:text-properties style:font-name="標楷體" style:font-name-asian="標楷體" fo:color="#7030A0" fo:font-size="14pt" style:font-size-asian="14pt"/>
    </style:style>
    <style:style style:name="T68" style:parent-style-name="預設段落字型" style:family="text">
      <style:text-properties style:font-name="標楷體" style:font-name-asian="標楷體" fo:color="#7030A0" fo:font-size="14pt" style:font-size-asian="14pt"/>
    </style:style>
    <style:style style:name="T69" style:parent-style-name="預設段落字型" style:family="text">
      <style:text-properties style:font-name="標楷體" style:font-name-asian="標楷體" fo:color="#7030A0" fo:font-size="14pt" style:font-size-asian="14pt"/>
    </style:style>
    <style:style style:name="T70" style:parent-style-name="預設段落字型" style:family="text">
      <style:text-properties style:font-name="標楷體" style:font-name-asian="標楷體" fo:color="#7030A0" fo:font-size="14pt" style:font-size-asian="14pt"/>
    </style:style>
    <style:style style:name="T71" style:parent-style-name="預設段落字型" style:family="text">
      <style:text-properties style:font-name="標楷體" style:font-name-asian="標楷體" fo:color="#7030A0" fo:font-size="14pt" style:font-size-asian="14pt"/>
    </style:style>
    <style:style style:name="T72" style:parent-style-name="預設段落字型" style:family="text">
      <style:text-properties style:font-name="標楷體" style:font-name-asian="標楷體" fo:color="#7030A0" fo:font-size="14pt" style:font-size-asian="14pt"/>
    </style:style>
    <style:style style:name="T73" style:parent-style-name="預設段落字型" style:family="text">
      <style:text-properties style:font-name="標楷體" style:font-name-asian="標楷體" fo:color="#7030A0" fo:font-size="14pt" style:font-size-asian="14pt"/>
    </style:style>
    <style:style style:name="T74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0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本文" style:family="paragraph">
      <style:paragraph-properties fo:text-align="justify" fo:line-height="0.2222in" fo:margin-left="0.3131in" fo:text-indent="-0.3131in">
        <style:tab-stops/>
      </style:paragraph-properties>
      <style:text-properties style:font-name-asian="標楷體" fo:font-size="14pt" style:font-size-asian="14pt"/>
    </style:style>
    <style:style style:name="P101" style:parent-style-name="本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121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122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8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2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37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7" style:parent-style-name="內文" style:master-page-name="MP1" style:family="paragraph">
      <style:paragraph-properties fo:break-before="page" fo:line-height="0.1666in" fo:text-indent="0.3895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line-height="0.1666in" fo:text-indent="0.3055in"/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fo:text-align="end" fo:line-height="0.1666in" fo:text-indent="0.3888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ableColumn158" style:family="table-column">
      <style:table-column-properties style:column-width="0.4361in" style:use-optimal-column-width="false"/>
    </style:style>
    <style:style style:name="TableColumn159" style:family="table-column">
      <style:table-column-properties style:column-width="0.4361in" style:use-optimal-column-width="false"/>
    </style:style>
    <style:style style:name="TableColumn160" style:family="table-column">
      <style:table-column-properties style:column-width="0.9166in" style:use-optimal-column-width="false"/>
    </style:style>
    <style:style style:name="TableColumn161" style:family="table-column">
      <style:table-column-properties style:column-width="0.9805in" style:use-optimal-column-width="false"/>
    </style:style>
    <style:style style:name="TableColumn162" style:family="table-column">
      <style:table-column-properties style:column-width="1.0895in" style:use-optimal-column-width="false"/>
    </style:style>
    <style:style style:name="TableColumn163" style:family="table-column">
      <style:table-column-properties style:column-width="1.4937in" style:use-optimal-column-width="false"/>
    </style:style>
    <style:style style:name="TableColumn164" style:family="table-column">
      <style:table-column-properties style:column-width="1.25in" style:use-optimal-column-width="false"/>
    </style:style>
    <style:style style:name="TableColumn165" style:family="table-column">
      <style:table-column-properties style:column-width="0.6743in" style:use-optimal-column-width="false"/>
    </style:style>
    <style:style style:name="Table157" style:family="table">
      <style:table-properties style:width="7.277in" fo:margin-left="0in" table:align="left"/>
    </style:style>
    <style:style style:name="TableRow166" style:family="table-row">
      <style:table-row-properties style:min-row-height="0.545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color="#470D77" fo:font-size="16pt" style:font-size-asian="16pt" fo:background-color="#FFFF00"/>
    </style:style>
    <style:style style:name="T172" style:parent-style-name="預設段落字型" style:family="text">
      <style:text-properties style:font-name="標楷體" style:font-name-asian="標楷體" fo:color="#470D77" fo:font-size="16pt" style:font-size-asian="16pt" fo:background-color="#FFFF00"/>
    </style:style>
    <style:style style:name="T173" style:parent-style-name="預設段落字型" style:family="text">
      <style:text-properties style:font-name="標楷體" style:font-name-asian="標楷體" fo:color="#470D77" fo:font-size="16pt" style:font-size-asian="16pt" fo:background-color="#FFFF00"/>
    </style:style>
    <style:style style:name="T174" style:parent-style-name="預設段落字型" style:family="text">
      <style:text-properties style:font-name="標楷體" style:font-name-asian="標楷體" fo:color="#470D77" fo:font-size="16pt" style:font-size-asian="16pt"/>
    </style:style>
    <style:style style:name="T175" style:parent-style-name="預設段落字型" style:family="text">
      <style:text-properties style:font-name="標楷體" style:font-name-asian="標楷體" fo:color="#470D77" fo:font-size="16pt" style:font-size-asian="16pt"/>
    </style:style>
    <style:style style:name="T176" style:parent-style-name="預設段落字型" style:family="text">
      <style:text-properties style:font-name="標楷體" style:font-name-asian="標楷體" fo:color="#470D77" fo:font-size="16pt" style:font-size-asian="16pt"/>
    </style:style>
    <style:style style:name="T177" style:parent-style-name="預設段落字型" style:family="text">
      <style:text-properties style:font-name="標楷體" style:font-name-asian="標楷體" fo:color="#470D77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2" style:parent-style-name="內文" style:family="paragraph">
      <style:paragraph-properties fo:line-height="0.2222in" fo:text-indent="0.1944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631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218" style:family="table-row">
      <style:table-row-properties style:min-row-height="0.4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left="0.1465in" fo:text-indent="-0.14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37" style:family="table-row">
      <style:table-row-properties style:min-row-height="0.4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left="0.148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56" style:family="table-row">
      <style:table-row-properties style:min-row-height="0.4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left="0.1465in" fo:text-indent="-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75" style:family="table-row">
      <style:table-row-properties style:min-row-height="0.4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left="0.1465in" fo:text-indent="-0.145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4" style:family="table-row">
      <style:table-row-properties style:min-row-height="0.4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left="0.1486in" fo:text-indent="-0.1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3" style:family="table-row">
      <style:table-row-properties style:min-row-height="0.4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left="0.1465in" fo:text-indent="-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2" style:family="table-row">
      <style:table-row-properties style:min-row-height="0.4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1465in" fo:text-indent="-0.145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1" style:family="table-row">
      <style:table-row-properties style:min-row-height="0.4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left="0.1486in" fo:text-indent="-0.1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70" style:family="table-row">
      <style:table-row-properties style:min-row-height="0.45in"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1pt" style:font-size-asian="11pt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left="0.1465in" fo:text-indent="-0.1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9" style:family="table-row">
      <style:table-row-properties style:min-row-height="0.45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left="0.1465in" fo:text-indent="-0.145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8" style:family="table-row">
      <style:table-row-properties style:min-row-height="0.45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25" style:parent-style-name="內文" style:family="paragraph">
      <style:paragraph-properties fo:margin-top="0.125in" fo:line-height="0.2222in">
        <style:tab-stops>
          <style:tab-stop style:type="left" style:position="6.58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26" style:parent-style-name="內文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paragraph-properties fo:line-height="0.2222in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3" style:parent-style-name="內文" style:family="paragraph">
      <style:paragraph-properties fo:line-height="0.2222in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458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45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line-height="0.2083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New Gulim" fo:color="#FF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line-height="0.2083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line-height="0.1666in" fo:margin-left="0.5in" fo:text-indent="-0.1666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MS Reference Sans Serif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fo:line-height="0.1666in" fo:margin-left="0.5in" fo:text-indent="1.3333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break-before="page" fo:line-height="0.2083in"/>
    </style:style>
    <style:style style:name="P493" style:parent-style-name="內文" style:family="paragraph">
      <style:paragraph-properties fo:text-align="center" fo:line-height="0.3472in" fo:margin-right="-0.5763in"/>
    </style:style>
    <style:style style:name="T494" style:parent-style-name="預設段落字型" style:family="text">
      <style:text-properties fo:font-weight="bold" style:font-weight-asian="bold"/>
    </style:style>
    <style:style style:name="P49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498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499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500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5" style:parent-style-name="內文" style:family="paragraph">
      <style:paragraph-properties fo:text-align="end" fo:line-height="0.1666in" fo:margin-left="0.1666in">
        <style:tab-stops/>
      </style:paragraph-properties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506" style:parent-style-name="內文" style:family="paragraph">
      <style:paragraph-properties fo:line-height="0.3472in" fo:margin-left="0.1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ableColumn516" style:family="table-column">
      <style:table-column-properties style:column-width="0.4166in" style:use-optimal-column-width="false"/>
    </style:style>
    <style:style style:name="TableColumn517" style:family="table-column">
      <style:table-column-properties style:column-width="0.3333in" style:use-optimal-column-width="false"/>
    </style:style>
    <style:style style:name="TableColumn518" style:family="table-column">
      <style:table-column-properties style:column-width="0.6666in" style:use-optimal-column-width="false"/>
    </style:style>
    <style:style style:name="TableColumn519" style:family="table-column">
      <style:table-column-properties style:column-width="0.5in" style:use-optimal-column-width="false"/>
    </style:style>
    <style:style style:name="TableColumn520" style:family="table-column">
      <style:table-column-properties style:column-width="0.2222in" style:use-optimal-column-width="false"/>
    </style:style>
    <style:style style:name="TableColumn521" style:family="table-column">
      <style:table-column-properties style:column-width="1.2777in" style:use-optimal-column-width="false"/>
    </style:style>
    <style:style style:name="TableColumn522" style:family="table-column">
      <style:table-column-properties style:column-width="1.3347in" style:use-optimal-column-width="false"/>
    </style:style>
    <style:style style:name="TableColumn523" style:family="table-column">
      <style:table-column-properties style:column-width="0.2243in" style:use-optimal-column-width="false"/>
    </style:style>
    <style:style style:name="TableColumn524" style:family="table-column">
      <style:table-column-properties style:column-width="0.0645in" style:use-optimal-column-width="false"/>
    </style:style>
    <style:style style:name="TableColumn525" style:family="table-column">
      <style:table-column-properties style:column-width="0.1604in" style:use-optimal-column-width="false"/>
    </style:style>
    <style:style style:name="TableColumn526" style:family="table-column">
      <style:table-column-properties style:column-width="0.225in" style:use-optimal-column-width="false"/>
    </style:style>
    <style:style style:name="TableColumn527" style:family="table-column">
      <style:table-column-properties style:column-width="0.225in" style:use-optimal-column-width="false"/>
    </style:style>
    <style:style style:name="TableColumn528" style:family="table-column">
      <style:table-column-properties style:column-width="0.225in" style:use-optimal-column-width="false"/>
    </style:style>
    <style:style style:name="TableColumn529" style:family="table-column">
      <style:table-column-properties style:column-width="0.2243in" style:use-optimal-column-width="false"/>
    </style:style>
    <style:style style:name="TableColumn530" style:family="table-column">
      <style:table-column-properties style:column-width="0.225in" style:use-optimal-column-width="false"/>
    </style:style>
    <style:style style:name="TableColumn531" style:family="table-column">
      <style:table-column-properties style:column-width="0.225in" style:use-optimal-column-width="false"/>
    </style:style>
    <style:style style:name="TableColumn532" style:family="table-column">
      <style:table-column-properties style:column-width="0.225in" style:use-optimal-column-width="false"/>
    </style:style>
    <style:style style:name="TableColumn533" style:family="table-column">
      <style:table-column-properties style:column-width="0.225in" style:use-optimal-column-width="false"/>
    </style:style>
    <style:style style:name="Table515" style:family="table">
      <style:table-properties style:width="7in" fo:margin-left="0.2694in" table:align="left"/>
    </style:style>
    <style:style style:name="TableRow534" style:family="table-row">
      <style:table-row-properties style:min-row-height="0.3694in" style:use-optimal-row-height="false" fo:keep-together="always"/>
    </style:style>
    <style:style style:name="TableCell5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4pt" style:font-size-asian="14pt"/>
    </style:style>
    <style:style style:name="TableCell54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4pt" style:font-size-asian="14pt"/>
    </style:style>
    <style:style style:name="TableCell54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4pt" style:font-size-asian="14pt"/>
    </style:style>
    <style:style style:name="TableCell55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4pt" style:font-size-asian="14pt"/>
    </style:style>
    <style:style style:name="TableCell55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4pt" style:font-size-asian="14pt"/>
    </style:style>
    <style:style style:name="TableCell55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4pt" style:font-size-asian="14pt"/>
    </style:style>
    <style:style style:name="TableCell55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4pt" style:font-size-asian="14pt"/>
    </style:style>
    <style:style style:name="TableCell55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4pt" style:font-size-asian="14pt"/>
    </style:style>
    <style:style style:name="TableCell56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4pt" style:font-size-asian="14pt"/>
    </style:style>
    <style:style style:name="TableCell562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4pt" style:font-size-asian="14pt"/>
    </style:style>
    <style:style style:name="TableRow564" style:family="table-row">
      <style:table-row-properties style:min-row-height="0.4013in" style:use-optimal-row-height="false" fo:keep-together="always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0" style:family="table-row">
      <style:table-row-properties style:min-row-height="0.434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9" style:family="table-row">
      <style:table-row-properties style:min-row-height="0.3701in" style:use-optimal-row-height="false" fo:keep-together="always"/>
    </style:style>
    <style:style style:name="TableCell5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4pt" style:font-size-asian="14pt"/>
    </style:style>
    <style:style style:name="TableCell582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4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0" style:family="table-row">
      <style:table-row-properties style:min-row-height="0.3562in" style:use-optimal-row-height="false" fo:keep-together="always"/>
    </style:style>
    <style:style style:name="P591" style:parent-style-name="內文" style:family="paragraph">
      <style:text-properties style:font-name="標楷體" style:font-name-asian="標楷體" fo:font-size="14pt" style:font-size-asian="14pt"/>
    </style:style>
    <style:style style:name="TableCell59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6" style:family="table-row">
      <style:table-row-properties style:min-row-height="0.277in" style:use-optimal-row-height="false" fo:keep-together="always"/>
    </style:style>
    <style:style style:name="TableCell59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Row599" style:family="table-row">
      <style:table-row-properties style:min-row-height="3.8965in" style:use-optimal-row-height="false" fo:keep-together="always"/>
    </style:style>
    <style:style style:name="TableCell600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2" style:parent-style-name="內文" style:family="paragraph">
      <style:paragraph-properties fo:text-align="justify" fo:text-indent="0.0972in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606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607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14" style:family="table-row">
      <style:table-row-properties style:min-row-height="0.484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9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1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3" style:family="table-row">
      <style:table-row-properties style:min-row-height="0.4666in" style:use-optimal-row-height="false" fo:keep-together="always"/>
    </style:style>
    <style:style style:name="TableCell62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26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628" style:family="table-row">
      <style:table-row-properties style:min-row-height="0.4833in" style:use-optimal-row-height="false" fo:keep-together="always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6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63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6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636" style:family="table-row">
      <style:table-row-properties style:min-row-height="0.4583in" style:use-optimal-row-height="false" fo:keep-together="always"/>
    </style:style>
    <style:style style:name="P6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638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-asian="標楷體" fo:font-size="16pt" style:font-size-asian="16pt"/>
    </style:style>
    <style:style style:name="T642" style:parent-style-name="預設段落字型" style:family="text">
      <style:text-properties style:font-name-asian="標楷體" fo:font-size="16pt" style:font-size-asian="16pt"/>
    </style:style>
    <style:style style:name="T643" style:parent-style-name="預設段落字型" style:family="text">
      <style:text-properties style:font-name-asian="標楷體" fo:font-size="16pt" style:font-size-asian="16pt"/>
    </style:style>
    <style:style style:name="T644" style:parent-style-name="預設段落字型" style:family="text">
      <style:text-properties style:font-name-asian="標楷體" fo:font-size="16pt" style:font-size-asian="16pt"/>
    </style:style>
    <style:style style:name="T645" style:parent-style-name="預設段落字型" style:family="text">
      <style:text-properties style:font-name-asian="標楷體" fo:font-size="16pt" style:font-size-asian="16pt"/>
    </style:style>
    <style:style style:name="T646" style:parent-style-name="預設段落字型" style:family="text">
      <style:text-properties style:font-name-asian="標楷體" fo:font-size="16pt" style:font-size-asian="16pt"/>
    </style:style>
    <style:style style:name="T647" style:parent-style-name="預設段落字型" style:family="text">
      <style:text-properties style:font-name-asian="標楷體" fo:font-size="16pt" style:font-size-asian="16pt"/>
    </style:style>
    <style:style style:name="T648" style:parent-style-name="預設段落字型" style:family="text">
      <style:text-properties style:font-name-asian="標楷體" fo:font-size="16pt" style:font-size-asian="16pt"/>
    </style:style>
    <style:style style:name="T649" style:parent-style-name="預設段落字型" style:family="text">
      <style:text-properties style:font-name-asian="標楷體" fo:font-size="16pt" style:font-size-asian="16pt"/>
    </style:style>
    <style:style style:name="T650" style:parent-style-name="預設段落字型" style:family="text">
      <style:text-properties style:font-name-asian="標楷體" fo:font-size="16pt" style:font-size-asian="16pt"/>
    </style:style>
    <style:style style:name="T651" style:parent-style-name="預設段落字型" style:family="text">
      <style:text-properties style:font-name-asian="標楷體" fo:font-size="16pt" style:font-size-asian="16pt"/>
    </style:style>
    <style:style style:name="P652" style:parent-style-name="內文" style:family="paragraph">
      <style:paragraph-properties fo:text-align="justify" fo:line-height="0.1666in"/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color="#470D77" fo:font-size="11pt" style:font-size-asian="11pt" style:font-size-complex="11pt" fo:background-color="#FFFF00"/>
    </style:style>
    <style:style style:name="T657" style:parent-style-name="預設段落字型" style:family="text">
      <style:text-properties style:font-name="標楷體" style:font-name-asian="標楷體" fo:color="#470D77" fo:font-size="11pt" style:font-size-asian="11pt" style:font-size-complex="11pt" fo:background-color="#FFFF00"/>
    </style:style>
    <style:style style:name="T658" style:parent-style-name="預設段落字型" style:family="text">
      <style:text-properties style:font-name="標楷體" style:font-name-asian="標楷體" fo:color="#470D77" fo:font-size="11pt" style:font-size-asian="11pt" style:font-size-complex="11pt" fo:background-color="#FFFF00"/>
    </style:style>
    <style:style style:name="T659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color="#470D77" fo:font-size="11pt" style:font-size-asian="11pt" style:font-size-complex="11pt" fo:background-color="#FFFF00"/>
    </style:style>
    <style:style style:name="T663" style:parent-style-name="預設段落字型" style:family="text">
      <style:text-properties style:font-name="標楷體" style:font-name-asian="標楷體" fo:color="#470D77" fo:font-size="11pt" style:font-size-asian="11pt" style:font-size-complex="11pt" fo:background-color="#FFFF00"/>
    </style:style>
    <style:style style:name="T664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6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7" style:parent-style-name="內文" style:family="paragraph">
      <style:paragraph-properties fo:line-height="0.1666in" fo:text-indent="0.3055in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0" style:parent-style-name="內文" style:family="paragraph">
      <style:paragraph-properties fo:break-before="page" fo:line-height="0.2083in" fo:margin-left="0.5in" fo:text-indent="1.3333in">
        <style:tab-stops/>
      </style:paragraph-properties>
    </style:style>
    <style:style style:name="T671" style:parent-style-name="預設段落字型" style:family="text">
      <style:text-properties style:font-name-asian="標楷體"/>
    </style:style>
    <style:style style:name="P67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73" style:parent-style-name="內文" style:family="paragraph">
      <style:paragraph-properties fo:line-height="0.2083in" fo:margin-left="0.5in" fo:text-indent="1.3333in">
        <style:tab-stops/>
      </style:paragraph-properties>
    </style:style>
    <style:style style:name="T674" style:parent-style-name="預設段落字型" style:family="text">
      <style:text-properties style:font-name-asian="標楷體"/>
    </style:style>
    <style:style style:name="P675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7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79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80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81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8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68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68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68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68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687" style:parent-style-name="內文" style:family="paragraph">
      <style:paragraph-properties fo:margin-left="0.5in" fo:margin-right="0.1534in">
        <style:tab-stops/>
      </style:paragraph-properties>
    </style:style>
    <style:style style:name="P688" style:parent-style-name="本文" style:family="paragraph">
      <style:paragraph-properties fo:margin-left="0.5in" fo:margin-right="0.1534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1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692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693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694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695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6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8" style:parent-style-name="內文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09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710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711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712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713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8pt" style:font-size-asian="18pt"/>
    </style:style>
    <style:style style:name="T715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716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717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718" style:parent-style-name="預設段落字型" style:family="text">
      <style:text-properties style:font-name="標楷體" style:font-name-asian="標楷體" fo:font-size="18pt" style:font-size-asian="18pt"/>
    </style:style>
    <style:style style:name="P719" style:parent-style-name="內文" style:family="paragraph">
      <style:paragraph-properties fo:line-height="0.1666in" fo:margin-right="-0.575in"/>
    </style:style>
    <style:style style:name="P720" style:parent-style-name="本文" style:family="paragraph">
      <style:paragraph-properties style:line-height-at-least="0.1666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1" style:parent-style-name="本文" style:family="paragraph">
      <style:paragraph-properties style:line-height-at-least="0.1666in" fo:margin-left="0.5in" fo:margin-right="0.1534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32" style:family="table-column">
      <style:table-column-properties style:column-width="0.7562in"/>
    </style:style>
    <style:style style:name="TableColumn733" style:family="table-column">
      <style:table-column-properties style:column-width="0.4361in"/>
    </style:style>
    <style:style style:name="TableColumn734" style:family="table-column">
      <style:table-column-properties style:column-width="0.4368in"/>
    </style:style>
    <style:style style:name="TableColumn735" style:family="table-column">
      <style:table-column-properties style:column-width="0.4368in"/>
    </style:style>
    <style:style style:name="TableColumn736" style:family="table-column">
      <style:table-column-properties style:column-width="0.4368in"/>
    </style:style>
    <style:style style:name="TableColumn737" style:family="table-column">
      <style:table-column-properties style:column-width="0.4368in"/>
    </style:style>
    <style:style style:name="TableColumn738" style:family="table-column">
      <style:table-column-properties style:column-width="0.4368in"/>
    </style:style>
    <style:style style:name="TableColumn739" style:family="table-column">
      <style:table-column-properties style:column-width="0.4361in"/>
    </style:style>
    <style:style style:name="TableColumn740" style:family="table-column">
      <style:table-column-properties style:column-width="0.4368in"/>
    </style:style>
    <style:style style:name="TableColumn741" style:family="table-column">
      <style:table-column-properties style:column-width="0.4368in"/>
    </style:style>
    <style:style style:name="TableColumn742" style:family="table-column">
      <style:table-column-properties style:column-width="0.4368in"/>
    </style:style>
    <style:style style:name="TableColumn743" style:family="table-column">
      <style:table-column-properties style:column-width="0.4368in"/>
    </style:style>
    <style:style style:name="TableColumn744" style:family="table-column">
      <style:table-column-properties style:column-width="0.4368in"/>
    </style:style>
    <style:style style:name="TableColumn745" style:family="table-column">
      <style:table-column-properties style:column-width="0.4368in"/>
    </style:style>
    <style:style style:name="Table731" style:family="table">
      <style:table-properties style:width="6.4333in" fo:margin-left="0.5in" table:align="left"/>
    </style:style>
    <style:style style:name="TableRow746" style:family="table-row">
      <style:table-row-properties style:min-row-height="0.525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2083in" fo:margin-left="0.5in" fo:text-indent="1.3333in">
        <style:tab-stops/>
      </style:paragraph-properties>
      <style:text-properties style:font-name="標楷體" style:font-name-asian="標楷體"/>
    </style:style>
    <style:style style:name="P778" style:parent-style-name="內文" style:family="paragraph">
      <style:paragraph-properties fo:text-align="center" style:line-height-at-least="0.1666in" fo:margin-left="0.5in" fo:margin-right="0.1534in">
        <style:tab-stops/>
      </style:paragraph-properties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附件1</text:span></text:h>
      <text:h text:style-name="P3" text:outline-level="1"><text:span text:style-name="T4">臺北市政府教育局</text:span><text:span text:style-name="T5">1</text:span><text:span text:style-name="T6">1</text:span><text:span text:style-name="T7">4</text:span><text:span text:style-name="T8">學年度第</text:span><text:span text:style-name="T9">1</text:span><text:span text:style-name="T10">學</text:span><text:span text:style-name="T11">期</text:span></text:h>
      <text:h text:style-name="P12" text:outline-level="1"><text:span text:style-name="T13">公私立五專學校</text:span><text:span text:style-name="T14">學生</text:span><text:span text:style-name="T15">午餐費</text:span><text:span text:style-name="T16">補助</text:span><text:span text:style-name="T17">一覽表</text:span></text:h>
      <text:p text:style-name="P18">一、補助內容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別</text:p>
          </table:table-cell>
          <table:table-cell table:style-name="TableCell27">
            <text:p text:style-name="P28">申請資格</text:p>
          </table:table-cell>
          <table:table-cell table:style-name="TableCell29">
            <text:p text:style-name="P30">補助內容</text:p>
          </table:table-cell>
          <table:table-cell table:style-name="TableCell31">
            <text:p text:style-name="P32">應備文件</text:p>
          </table:table-cell>
        </table:table-row>
        <table:table-row table:style-name="TableRow33">
          <table:table-cell table:style-name="TableCell34">
            <text:p text:style-name="P35"><text:span text:style-name="T36">全</text:span><text:span text:style-name="T37">國公私立</text:span><text:span text:style-name="T38">五專</text:span><text:span text:style-name="T39">學校</text:span><text:span text:style-name="T40">學生（專一~專三層級）</text:span></text:p>
          </table:table-cell>
          <table:table-cell table:style-name="TableCell41">
            <text:list text:style-name="LFO30" text:continue-numbering="true">
              <text:list-item>
                <text:p text:style-name="P42"><text:span text:style-name="T43">領有</text:span><text:span text:style-name="T44">臺北市政府社會局核發</text:span><text:span text:style-name="T45">有效期限之</text:span><text:span text:style-name="T46">「臺北市低收入戶證明</text:span><text:span text:style-name="T47">」</text:span><text:span text:style-name="T48">之家庭子女。</text:span></text:p>
              </text:list-item>
              <text:list-item>
                <text:p text:style-name="P49">本學年度開學未滿19足歲者</text:p>
              </text:list-item>
            </text:list>
            <text:p text:style-name="P50"><text:span text:style-name="T51">(</text:span><text:span text:style-name="T52">9</text:span><text:span text:style-name="T53">5</text:span><text:span text:style-name="T54">年8月30日以後出生)。</text:span></text:p>
          </table:table-cell>
          <table:table-cell table:style-name="TableCell55">
            <text:p text:style-name="P56">65元/餐，依學期間實際上課日數核算。</text:p>
            <text:p text:style-name="P57"><text:span text:style-name="T58">(</text:span><text:span text:style-name="T59">1</text:span><text:span text:style-name="T60">1</text:span><text:span text:style-name="T61">4</text:span><text:span text:style-name="T62">學年度第</text:span><text:span text:style-name="T63">1</text:span><text:span text:style-name="T64">學期</text:span><text:span text:style-name="T65">總</text:span><text:span text:style-name="T66">上課</text:span><text:span text:style-name="T67">日</text:span><text:span text:style-name="T68">數*</text:span><text:span text:style-name="T69">6</text:span><text:span text:style-name="T70">5元/餐</text:span><text:span text:style-name="T71">＝</text:span><text:span text:style-name="T72">全學期補助</text:span><text:span text:style-name="T73">金額</text:span><text:span text:style-name="T74">)。</text:span></text:p>
          </table:table-cell>
          <table:table-cell table:style-name="TableCell75">
            <text:p text:style-name="P76"><text:span text:style-name="T77">一、</text:span><text:span text:style-name="T78">學校正式收據1份</text:span><text:span text:style-name="T79">。</text:span></text:p>
            <text:p text:style-name="P80"><text:span text:style-name="T81">二、</text:span><text:span text:style-name="T82">符合</text:span><text:span text:style-name="T83">補助條件之</text:span><text:span text:style-name="T84">學生印領清冊</text:span><text:span text:style-name="T85">1</text:span><text:span text:style-name="T86">份（附</text:span><text:span text:style-name="T87">件2</text:span><text:span text:style-name="T88">）</text:span><text:span text:style-name="T89">。</text:span></text:p>
            <text:p text:style-name="P90"><text:span text:style-name="T91">三</text:span><text:span text:style-name="T92">、</text:span><text:span text:style-name="T93">符合</text:span><text:span text:style-name="T94">補助條件之學生</text:span><text:span text:style-name="T95">申請表</text:span><text:span text:style-name="T96">（</text:span><text:span text:style-name="T97">附件3</text:span><text:span text:style-name="T98">）</text:span><text:span text:style-name="T99">。</text:span></text:p>
            <text:p text:style-name="P100"/>
            <text:p text:style-name="P101"><text:span text:style-name="T102">（</text:span><text:span text:style-name="T103">以上</text:span><text:span text:style-name="T104">3種資料</text:span><text:span text:style-name="T105">請</text:span><text:span text:style-name="T106">於</text:span><text:span text:style-name="T107">1</text:span><text:span text:style-name="T108">1</text:span><text:span text:style-name="T109">4</text:span><text:span text:style-name="T110">年</text:span><text:span text:style-name="T111">10</text:span><text:span text:style-name="T112">月</text:span><text:span text:style-name="T113">1</text:span><text:span text:style-name="T114">5</text:span><text:span text:style-name="T115">日前</text:span><text:span text:style-name="T116">備文函</text:span><text:span text:style-name="T117">送</text:span><text:span text:style-name="T118">臺北市政府教育局</text:span><text:span text:style-name="T119">）</text:span></text:p>
          </table:table-cell>
        </table:table-row>
      </table:table>
      <text:p text:style-name="P120"/>
      <text:p text:style-name="P121">二、注意事項：</text:p>
      <text:p text:style-name="P122"><text:span text:style-name="T123"><text:s text:c="2"/>（一）本局核撥各校補助經費至學校專戶，請學校發放該補助款時，應通知學生父母或監護人，</text:span><text:span text:style-name="T124">並取得學生回條（附</text:span><text:span text:style-name="T125">件4</text:span><text:span text:style-name="T126">），留校備查</text:span><text:span text:style-name="T127">。</text:span></text:p>
      <text:p text:style-name="P128"><text:span text:style-name="T129"><text:s text:c="2"/>（二）申請補助學生名單</text:span><text:span text:style-name="T130">(</text:span><text:span text:style-name="T131">或印領清冊)應避免塗改，若有塗改需於塗改處加蓋承辦人職章。</text:span></text:p>
      <text:p text:style-name="P132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133"><text:span text:style-name="T134">＊（四）本補助係為協助學生正常就學，</text:span><text:span text:style-name="T135">學生應在法定修業年限內，並正常上課，</text:span><text:span text:style-name="T136">未正常到校上課或休學者，應繳回本補助款。</text:span></text:p>
      <text:p text:style-name="P137"><text:span text:style-name="T138">＊（五）</text:span><text:span text:style-name="T139">已申請或接受其他午餐</text:span><text:span text:style-name="T140">費</text:span><text:span text:style-name="T141">、主副食</text:span><text:span text:style-name="T142">費、伙食費</text:span><text:span text:style-name="T143">補助(減免)</text:span><text:span text:style-name="T144">者，不得重複申請本補助款</text:span><text:span text:style-name="T145">，亦不得將本補助款改列其他時段用餐；轉出、入學生應注意不得重複補助</text:span><text:span text:style-name="T146">。</text:span></text:p>
      <text:soft-page-break/>
      <text:p text:style-name="P147"><text:span text:style-name="T148"><draw:frame draw:z-index="251658240" draw:id="id0" draw:style-name="a0" draw:name="Text Box 177" text:anchor-type="paragraph" svg:x="6.62014in" svg:y="-0.06181in" svg:width="0.60417in" svg:height="0.25in" style:rel-width="scale" style:rel-height="scale"><draw:text-box><text:p text:style-name="P149">附件2</text:p></draw:text-box><svg:title/><svg:desc/></draw:frame></text:span></text:p>
      <text:p text:style-name="P150"/>
      <text:p text:style-name="P151"><text:span text:style-name="T152"><draw:frame draw:z-index="251660288" draw:id="id1" draw:style-name="a1" draw:name="Text Box 179" text:anchor-type="paragraph" svg:x="3.34792in" svg:y="-0.20764in" svg:width="0.83333in" svg:height="0.24792in" style:rel-width="scale" style:rel-height="scale"><draw:text-box><text:p text:style-name="P153">裝訂線</text:p></draw:text-box><svg:title/><svg:desc/></draw:frame></text:span><text:span text:style-name="T154"><draw:connector draw:type="line" svg:x1="0.32639in" svg:y1="-0.09028in" svg:x2="7.36806in" svg:y2="-0.04097in" draw:z-index="251659264" draw:id="id2" draw:style-name="a3" draw:name="AutoShape 178" text:anchor-type="paragraph"><svg:title/><svg:desc/></draw:connector></text:span><text:span text:style-name="T155">第 <text:s text:c="2"/>頁</text:span><text:span text:style-name="T156">(共 <text:s text:c="2"/>頁)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8">
            <text:p text:style-name="P168"><text:span text:style-name="T169">「</text:span><text:span text:style-name="T170">臺北市政府教育局</text:span><text:span text:style-name="T171">1</text:span><text:span text:style-name="T172">1</text:span><text:span text:style-name="T173">4</text:span><text:span text:style-name="T174">學年</text:span><text:span text:style-name="T175">度第</text:span><text:span text:style-name="T176">1</text:span><text:span text:style-name="T177">學期</text:span><text:span text:style-name="T178">學生</text:span><text:span text:style-name="T179">午餐費</text:span><text:span text:style-name="T180">補助</text:span><text:span text:style-name="T181">」學生印領清冊</text:span></text:p>
            <text:p text:style-name="P182"><text:span text:style-name="T183">學校名稱（全銜）：</text:span><text:span text:style-name="T184"><text:s text:c="24"/></text:span><text:span text:style-name="T185"><text:s/></text:span><text:span text:style-name="T186">　　　　</text:span><text:span text:style-name="T187">　</text:span><text:span text:style-name="T188">【</text:span><text:span text:style-name="T189">五專</text:span><text:span text:style-name="T190">低收入戶</text:span><text:span text:style-name="T191">學生</text:span><text:span text:style-name="T192">(</text:span><text:span text:style-name="T193">專一~</text:span><text:span text:style-name="T194">專三層級</text:span><text:span text:style-name="T195">)</text:span><text:span text:style-name="T196">】</text:span><text:span text:style-name="T19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序號</text:p>
          </table:table-cell>
          <table:table-cell table:style-name="TableCell201">
            <text:p text:style-name="P202">年\班</text:p>
          </table:table-cell>
          <table:table-cell table:style-name="TableCell203">
            <text:p text:style-name="P204">姓<text:s text:c="4"/>名</text:p>
          </table:table-cell>
          <table:table-cell table:style-name="TableCell205">
            <text:p text:style-name="P206">身分證字號</text:p>
          </table:table-cell>
          <table:table-cell table:style-name="TableCell207">
            <text:p text:style-name="P208">餐費補助</text:p>
            <text:p text:style-name="P209">金額(元)</text:p>
          </table:table-cell>
          <table:table-cell table:style-name="TableCell210">
            <text:p text:style-name="P211">臺北市低收入戶證明文件</text:p>
          </table:table-cell>
          <table:table-cell table:style-name="TableCell212">
            <text:p text:style-name="P213">學生簽章</text:p>
            <text:p text:style-name="P214">（簽名或蓋章）</text:p>
          </table:table-cell>
          <table:table-cell table:style-name="TableCell215">
            <text:p text:style-name="P216">是否為原住民</text:p>
            <text:p text:style-name="P217">（是者打勾）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□</text:span><text:span text:style-name="T236">具原住民身分</text:span>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□</text:span><text:span text:style-name="T255">具原住民身分</text:span>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□</text:span><text:span text:style-name="T274">具原住民身分</text:span></text:p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□</text:span><text:span text:style-name="T293">具原住民身分</text:span>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□</text:span><text:span text:style-name="T312">具原住民身分</text:span></text:p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□</text:span><text:span text:style-name="T331">具原住民身分</text:span></text:p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具原住民身分</text:span></text:p>
          </table:table-cell>
        </table:table-row>
        <table:table-row table:style-name="TableRow351">
          <table:table-cell table:style-name="TableCell352">
            <text:p text:style-name="P353">8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□</text:span><text:span text:style-name="T369">具原住民身分</text:span></text:p>
          </table:table-cell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□</text:span><text:span text:style-name="T388">具原住民身分</text:span></text:p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□</text:span><text:span text:style-name="T407">具原住民身分</text:span></text:p>
          </table:table-cell>
        </table:table-row>
        <table:table-row table:style-name="TableRow408">
          <table:table-cell table:style-name="TableCell409">
            <text:p text:style-name="P410">合計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>人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  <text:p text:style-name="P420">元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425">※本學期補助日數依學校行事曆核算，實際總上課日數_____日。(請依實際上課日數填寫)</text:p>
      <text:p text:style-name="P426"><text:span text:style-name="T427">以上學生（全校申請人數：</text:span><text:span text:style-name="T428"><text:s text:c="8"/></text:span><text:span text:style-name="T429"><text:s/>人（含原住民：</text:span><text:span text:style-name="T430"><text:s text:c="8"/></text:span><text:span text:style-name="T431"><text:s/>人）</text:span></text:p>
      <text:p text:style-name="P432"><text:span text:style-name="T433">經本校審核符合</text:span><text:span text:style-name="T434">「臺北市政府教育局</text:span><text:span text:style-name="T435">1</text:span><text:span text:style-name="T436">1</text:span><text:span text:style-name="T437">4</text:span><text:span text:style-name="T438">學年度第</text:span><text:span text:style-name="T439">1</text:span><text:span text:style-name="T440">學期</text:span><text:span text:style-name="T441">學生午餐費補助」申請</text:span><text:span text:style-name="T442">資格。</text:span></text:p>
      <text:p text:style-name="P443"><text:span text:style-name="T444">全校申請金額總計：計新臺幣</text:span><text:span text:style-name="T445"><text:s text:c="3"/></text:span><text:span text:style-name="T446">佰 <text:s/></text:span><text:span text:style-name="T447">拾<text:s/></text:span><text:span text:style-name="T448"><text:s/></text:span><text:span text:style-name="T449">萬 <text:s/>仟</text:span><text:span text:style-name="T450"><text:s text:c="2"/></text:span><text:span text:style-name="T451">佰</text:span><text:span text:style-name="T452"><text:s text:c="2"/>拾 <text:s/></text:span><text:span text:style-name="T453">元整。</text:span><text:span text:style-name="T454">(金額請填大寫壹、貳、參</text:span><text:span text:style-name="T455">…</text:span><text:span text:style-name="T456">)</text:span></text:p>
      <text:p text:style-name="P457"/>
      <text:p text:style-name="P458">學校匯款帳號名稱： <text:s text:c="13"/>金融機構名稱： <text:s text:c="14"/>存戶帳號：</text:p>
      <text:p text:style-name="P459"/>
      <text:p text:style-name="P460">承 辦 人：　　　　　　　　　業務主管：　　　　　　　校 <text:s text:c="3"/>長： <text:s text:c="7"/></text:p>
      <text:p text:style-name="P461">連絡電話：</text:p>
      <text:p text:style-name="P462">出 <text:s text:c="3"/>納：<text:s text:c="14"/>會 <text:s text:c="3"/>計：<text:s text:c="4"/></text:p>
      <text:p text:style-name="P463"/>
      <text:p text:style-name="P464"><text:span text:style-name="T465">註：1.本表若不敷使用，請以</text:span><text:span text:style-name="T466">插入列方</text:span><text:span text:style-name="T467">式</text:span><text:span text:style-name="T468">增列表格</text:span><text:span text:style-name="T469">，並務請編</text:span><text:span text:style-name="T470">頁碼及頁間蓋騎縫章</text:span><text:span text:style-name="T471">。</text:span></text:p>
      <text:p text:style-name="P472"><text:span text:style-name="T473">　</text:span><text:span text:style-name="T474">　2.表末「合計」</text:span><text:span text:style-name="T475">各</text:span><text:span text:style-name="T476">欄</text:span><text:span text:style-name="T477">人數及金額</text:span><text:span text:style-name="T478">務請填寫</text:span><text:span text:style-name="T479">「全校合計」</text:span><text:span text:style-name="T480">，多頁請</text:span><text:span text:style-name="T481">統一</text:span><text:span text:style-name="T482">於最末頁</text:span><text:span text:style-name="T483">合</text:span><text:span text:style-name="T484">計</text:span><text:span text:style-name="T485">及核章</text:span><text:span text:style-name="T486">。</text:span></text:p>
      <text:p text:style-name="P487"><text:span text:style-name="T488">3.送出前檢點（</text:span><text:span text:style-name="T489">√</text:span><text:span text:style-name="T490">）：□附學校正式收據。　　　　　□2頁以上，有編碼並於頁間加蓋騎縫章。</text:span></text:p>
      <text:p text:style-name="P491">□修正處均加蓋承辦人職章。　</text:p>
      <text:p text:style-name="P492"/>
      <text:p text:style-name="P493"><text:span text:style-name="T494"><draw:frame draw:z-index="251657216" draw:id="id3" draw:style-name="a4" draw:name="Text Box 176" text:anchor-type="paragraph" svg:x="6.59931in" svg:y="-0.21458in" svg:width="0.65278in" svg:height="0.25in" style:rel-width="scale" style:rel-height="scale"><draw:text-box><text:p text:style-name="P495">附件3</text:p></draw:text-box><svg:title/><svg:desc/></draw:frame></text:span><text:span text:style-name="T496">臺北市政府教育局</text:span><text:span text:style-name="T497">1</text:span><text:span text:style-name="T498">1</text:span><text:span text:style-name="T499">4</text:span><text:span text:style-name="T500">學年度第</text:span><text:span text:style-name="T501">1</text:span><text:span text:style-name="T502">學期學生</text:span><text:span text:style-name="T503">午餐</text:span><text:span text:style-name="T504">費補助申請表</text:span></text:p>
      <text:p text:style-name="P505">【五專低收入戶學生（專一~專三層級）用】</text:p>
      <text:p text:style-name="P506"><text:span text:style-name="T507">學校名稱：</text:span><text:span text:style-name="T508"><text:s text:c="23"/></text:span><text:span text:style-name="T509"><text:s text:c="8"/></text:span><text:span text:style-name="T510">申請</text:span><text:span text:style-name="T511">日期</text:span><text:span text:style-name="T512">: <text:s text:c="6"/></text:span><text:span text:style-name="T513">年 <text:s/>月 <text:s/>日</text:span><text:span text:style-name="T514"><text:s text:c="8"/>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 table:number-rows-spanned="2">
            <text:p text:style-name="P536">申請人</text:p>
            <text:p text:style-name="P537">（學生）</text:p>
          </table:table-cell>
          <table:covered-table-cell/>
          <table:table-cell table:style-name="TableCell538" table:number-columns-spanned="2">
            <text:p text:style-name="P539">姓<text:s text:c="5"/>名</text:p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身分證統一編號</text:p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 table:number-columns-spanned="2">
            <text:p text:style-name="P567">戶籍所在地</text:p>
          </table:table-cell>
          <table:covered-table-cell/>
          <table:table-cell table:style-name="TableCell568" table:number-columns-spanned="14">
            <text:p text:style-name="P569">臺北市<text:s/><text:s/><text:s text:c="3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><text:s text:c="2"/>年<text:s text:c="3"/>月<text:s text:c="2"/>日</text:p>
          </table:table-cell>
          <table:covered-table-cell/>
          <table:table-cell table:style-name="TableCell575">
            <text:p text:style-name="P576">電<text:s text:c="5"/>話</text:p>
          </table:table-cell>
          <table:table-cell table:style-name="TableCell577" table:number-columns-spanned="11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 table:number-rows-spanned="2">
            <text:p text:style-name="P581">監護人</text:p>
          </table:table-cell>
          <table:covered-table-cell/>
          <table:table-cell table:style-name="TableCell582" table:number-columns-spanned="2">
            <text:p text:style-name="P583">姓<text:s text:c="4"/>名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身分證統一編號</text:p>
          </table:table-cell>
          <table:table-cell table:style-name="TableCell588" table:number-columns-spanned="11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2">
            <text:p text:style-name="P593">與學生關係</text:p>
          </table:table-cell>
          <table:covered-table-cell/>
          <table:table-cell table:style-name="TableCell594" table:number-columns-spanned="14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18">
            <text:p text:style-name="P598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18">
            <text:p text:style-name="P601">五專（專一~專三）學校請浮貼學生臺北市低收入戶卡正反面影本)</text:p>
            <text:p text:style-name="P602"><text:span text:style-name="T603">學生</text:span><text:span text:style-name="T604">應&lt;19歲(</text:span><text:span text:style-name="T605">9</text:span><text:span text:style-name="T606">5</text:span><text:span text:style-name="T607">年</text:span><text:span text:style-name="T608">8</text:span><text:span text:style-name="T609">月</text:span><text:span text:style-name="T610">30</text:span><text:span text:style-name="T611">日</text:span><text:span text:style-name="T612">以後出生</text:span><text:span text:style-name="T6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3">
            <text:p text:style-name="P616">申請人簽章</text:p>
          </table:table-cell>
          <table:covered-table-cell/>
          <table:covered-table-cell/>
          <table:table-cell table:style-name="TableCell617" table:number-columns-spanned="3">
            <text:p text:style-name="P618"><text:s/></text:p>
          </table:table-cell>
          <table:covered-table-cell/>
          <table:covered-table-cell/>
          <table:table-cell table:style-name="TableCell619" table:number-columns-spanned="3">
            <text:p text:style-name="P620">監護人簽章</text:p>
          </table:table-cell>
          <table:covered-table-cell/>
          <table:covered-table-cell/>
          <table:table-cell table:style-name="TableCell621" table:number-columns-spanned="9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rows-spanned="3">
            <text:p text:style-name="P625">學校審查</text:p>
          </table:table-cell>
          <table:table-cell table:style-name="TableCell626" table:number-columns-spanned="17">
            <text:p text:style-name="P627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4">
            <text:p text:style-name="P631">審<text:s/><text:s text:c="2"/>查<text:s/><text:s/><text:s/>結<text:s/><text:s text:c="2"/>果</text:p>
            <text:p text:style-name="P632">（請務必勾選）</text:p>
          </table:table-cell>
          <table:covered-table-cell/>
          <table:covered-table-cell/>
          <table:covered-table-cell/>
          <table:table-cell table:style-name="TableCell633" table:number-columns-spanned="13">
            <text:p text:style-name="P634">□符 <text:s/>合</text:p>
            <text:p text:style-name="P635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17">
            <text:p text:style-name="P639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0"><text:span text:style-name="T641">承辦人：</text:span><text:span text:style-name="T642"><text:s text:c="6"/></text:span><text:span text:style-name="T643">業務主管：</text:span><text:span text:style-name="T644"><text:s text:c="9"/></text:span><text:span text:style-name="T645">會</text:span><text:span text:style-name="T646"><text:s text:c="2"/></text:span><text:span text:style-name="T647">計：</text:span><text:span text:style-name="T648"><text:s text:c="9"/></text:span><text:span text:style-name="T649">校</text:span><text:span text:style-name="T650"><text:s text:c="2"/></text:span><text:span text:style-name="T651">長：</text:span></text:p>
      <text:p text:style-name="P652"><text:span text:style-name="T653">註：1.本表由申請之學生（家長）填寫，</text:span><text:span text:style-name="T654">應</text:span><text:span text:style-name="T655">於</text:span><text:span text:style-name="T656">1</text:span><text:span text:style-name="T657">1</text:span><text:span text:style-name="T658">4</text:span><text:span text:style-name="T659">年</text:span><text:span text:style-name="T660">10</text:span><text:span text:style-name="T661">月</text:span><text:span text:style-name="T662">1</text:span><text:span text:style-name="T663">5</text:span><text:span text:style-name="T664">日</text:span><text:span text:style-name="T665">前送學校辦理申請。</text:span></text:p>
      <text:p text:style-name="P666">　　2.已申請或接受其他午餐費、主副食費、伙食費補助(減免)者，不得重複申請本補助款，未正常到校上課或休學者，應繳回本補助款。</text:p>
      <text:p text:style-name="P667"><text:span text:style-name="T668">3</text:span><text:span text:style-name="T669">.修正處應加蓋承辦人職章，並請依補助名單依序裝訂。</text:span></text:p>
      <text:p text:style-name="P670"><text:span text:style-name="T671"><draw:frame draw:z-index="251655168" draw:id="id4" draw:style-name="a5" draw:name="Text Box 103" text:anchor-type="paragraph" svg:x="6.41667in" svg:y="-0.14514in" svg:width="0.83333in" svg:height="0.25in" style:rel-width="scale" style:rel-height="scale"><draw:text-box><text:p text:style-name="P672">附件4</text:p></draw:text-box><svg:title/><svg:desc/></draw:frame></text:span></text:p>
      <text:p text:style-name="P673"><text:span text:style-name="T674">　</text:span></text:p>
      <text:h text:style-name="P675" text:outline-level="1"><text:span text:style-name="T676"><draw:frame draw:z-index="251656192" draw:id="id5" draw:style-name="a6" draw:name="Text Box 104" text:anchor-type="paragraph" svg:x="0.08333in" svg:y="-0.38889in" svg:width="1.16667in" svg:height="0.375in" style:rel-width="scale" style:rel-height="scale"><draw:text-box><text:p text:style-name="內文"><text:span text:style-name="T677">留校核銷用</text:span></text:p></draw:text-box><svg:title/><svg:desc/></draw:frame></text:span><text:span text:style-name="T678">學</text:span><text:span text:style-name="T679"><text:s/></text:span><text:span text:style-name="T680">生</text:span><text:span text:style-name="T681"><text:s/></text:span><text:span text:style-name="T682">領</text:span><text:span text:style-name="T683"><text:s/></text:span><text:span text:style-name="T684">據</text:span><text:span text:style-name="T685"><text:s/></text:span><text:span text:style-name="T686">（回條）</text:span></text:h>
      <text:p text:style-name="P687"/>
      <text:p text:style-name="P688"><text:span text:style-name="T689">學生 <text:s text:c="11"/>茲收到</text:span><text:span text:style-name="T690">臺北市政府教育局</text:span><text:span text:style-name="T691">1</text:span><text:span text:style-name="T692">1</text:span><text:span text:style-name="T693">4</text:span><text:span text:style-name="T694">學年度第</text:span><text:span text:style-name="T695">1</text:span><text:span text:style-name="T696">學期學生午餐</text:span><text:span text:style-name="T697">費</text:span><text:span text:style-name="T698">補助</text:span><text:span text:style-name="T699">新臺幣</text:span><text:span text:style-name="T700">　</text:span><text:span text:style-name="T701">仟</text:span><text:span text:style-name="T702">　</text:span><text:span text:style-name="T703">佰</text:span><text:span text:style-name="T704">　</text:span><text:span text:style-name="T705">拾</text:span><text:span text:style-name="T706">　</text:span><text:span text:style-name="T707">元整。</text:span></text:p>
      <text:p text:style-name="P708"><text:s text:c="6"/>此據</text:p>
      <text:p text:style-name="P709"/>
      <text:p text:style-name="P710"><text:s text:c="8"/>學生父母或法定監護人：<text:s text:c="10"/>（簽章）</text:p>
      <text:p text:style-name="P711"><text:s text:c="8"/>戶籍所在地：<text:s text:c="6"/></text:p>
      <text:p text:style-name="P712"><text:s text:c="8"/>身分證統一編號：</text:p>
      <text:p text:style-name="P713"><text:span text:style-name="T714">中 <text:s/>華 <text:s/>民 <text:s/>國 <text:s/></text:span><text:span text:style-name="T715">11</text:span><text:span text:style-name="T716">4</text:span><text:span text:style-name="T717"><text:s/></text:span><text:span text:style-name="T718">年 <text:s text:c="6"/>月 <text:s text:c="6"/>日</text:span></text:p>
      <text:p text:style-name="P719"/>
      <text:p text:style-name="內文"/>
      <text:p text:style-name="P720">註<text:bookmark-start text:name="_Hlk205210451"/>：<text:bookmark-end text:name="_Hlk205210451"/>收據可依學生用餐及學校撥款方式，加註以下文字：</text:p>
      <text:p text:style-name="P721"><text:span text:style-name="T722">前揭補助款中 <text:s text:c="3"/>元繳交學校午餐費，餘款</text:span><text:span text:style-name="T723"><text:s text:c="6"/></text:span><text:span text:style-name="T724"><text:s/>元，請撥入 <text:s text:c="2"/></text:span><text:span text:style-name="T725">_________</text:span><text:span text:style-name="T726">(郵局或銀行名)</text:span><text:span text:style-name="T727">______</text:span><text:span text:style-name="T728">分行帳</text:span><text:span text:style-name="T729">戶名稱:</text:span><text:span text:style-name="T730">____________________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h text:style-name="P748" text:outline-level="1">帳號：</text:h>
          </table:table-cell>
          <table:table-cell table:style-name="TableCell749">
            <text:h text:style-name="P750" text:outline-level="1"/>
          </table:table-cell>
          <table:table-cell table:style-name="TableCell751">
            <text:h text:style-name="P752" text:outline-level="1"/>
          </table:table-cell>
          <table:table-cell table:style-name="TableCell753">
            <text:h text:style-name="P754" text:outline-level="1"/>
          </table:table-cell>
          <table:table-cell table:style-name="TableCell755">
            <text:h text:style-name="P756" text:outline-level="1"/>
          </table:table-cell>
          <table:table-cell table:style-name="TableCell757">
            <text:h text:style-name="P758" text:outline-level="1"/>
          </table:table-cell>
          <table:table-cell table:style-name="TableCell759">
            <text:h text:style-name="P760" text:outline-level="1"/>
          </table:table-cell>
          <table:table-cell table:style-name="TableCell761">
            <text:h text:style-name="P762" text:outline-level="1"/>
          </table:table-cell>
          <table:table-cell table:style-name="TableCell763">
            <text:h text:style-name="P764" text:outline-level="1"/>
          </table:table-cell>
          <table:table-cell table:style-name="TableCell765">
            <text:h text:style-name="P766" text:outline-level="1"/>
          </table:table-cell>
          <table:table-cell table:style-name="TableCell767">
            <text:h text:style-name="P768" text:outline-level="1"/>
          </table:table-cell>
          <table:table-cell table:style-name="TableCell769">
            <text:h text:style-name="P770" text:outline-level="1"/>
          </table:table-cell>
          <table:table-cell table:style-name="TableCell771">
            <text:h text:style-name="P772" text:outline-level="1"/>
          </table:table-cell>
          <table:table-cell table:style-name="TableCell773">
            <text:h text:style-name="P774" text:outline-level="1"/>
          </table:table-cell>
        </table:table-row>
      </table:table>
      <text:h text:style-name="P775" text:outline-level="1"><text:span text:style-name="T776"><text:s/>(帳號請自左對齊；不足14碼右方留空白)</text:span></text:h>
      <text:p text:style-name="P777"/>
      <text:h text:style-name="P77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left="0.541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0.3958in" fo:text-indent="-0.4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本文2" style:display-name="本文 2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text-underline-type="none"/>
    </style:style>
    <style:style style:name="WW_CharLFO8LVL1" style:family="text">
      <style:text-properties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list-format-name="NLF0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list-format-name="NLF1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2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4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</number:num-list-format>
    <number:num-list-format style:name="NLF6">
      <number:num-list-label text:level="1"/>
      <number:text>(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8743in" fo:margin-bottom="0.0159in" fo:margin-right="0.768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4993in" fo:margin-left="0.5118in" fo:margin-bottom="0.2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教育局清寒學生午餐補助所需具備資料</dc:title>
    <dc:subject/>
    <meta:initial-creator>user</meta:initial-creator>
    <dc:creator>陳衍如</dc:creator>
    <meta:creation-date>2025-08-04T07:36:00Z</meta:creation-date>
    <dc:date>2025-08-04T07:36:00Z</dc:date>
    <meta:print-date>2022-02-08T12:2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70" meta:character-count="2477" meta:row-count="17" meta:non-whitespace-character-count="2111"/>
  </office:meta>
</office:document-meta>
</file>