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</text:span><text:span text:style-name="T166">申請</text:span><text:span text:style-name="T167">培訓</text:span><text:span text:style-name="T168">需要協助學生</text:span><text:span text:style-name="T169">特殊專長補助案，請依下列</text:span><text:span text:style-name="T170">提供專長證明文件：</text:span></text:p>
      <text:list text:style-name="LFO1" text:continue-numbering="true">
        <text:list-item>
          <text:p text:style-name="P171"><text:span text:style-name="T172">體育類：</text:span><text:span text:style-name="T173">需要協助學生</text:span><text:span text:style-name="T174">之</text:span><text:span text:style-name="T175">最近</text:span><text:span text:style-name="T176">3</text:span><text:span text:style-name="T177">年內</text:span><text:span text:style-name="T178">參賽</text:span><text:span text:style-name="T179">得獎獎狀。</text:span></text:p>
        </text:list-item>
        <text:list-item>
          <text:p text:style-name="P180"><text:span text:style-name="T181">音樂類</text:span><text:span text:style-name="T182">及舞蹈類</text:span><text:span text:style-name="T183">：</text:span><text:span text:style-name="T184">需要協助學生</text:span><text:span text:style-name="T185">之</text:span><text:span text:style-name="T186">最近</text:span><text:span text:style-name="T187">3</text:span><text:span text:style-name="T188">年內</text:span><text:span text:style-name="T189">參賽得獎獎狀、縣市級以上</text:span><text:span text:style-name="T190">公開表演紀錄</text:span><text:span text:style-name="T191">(</text:span><text:span text:style-name="T192">邀請函、海報或獎狀</text:span><text:span text:style-name="T193">)</text:span><text:span text:style-name="T194">。</text:span></text:p>
        </text:list-item>
        <text:list-item>
          <text:p text:style-name="P195"><text:span text:style-name="T196">其他</text:span><text:span text:style-name="T197">藝術類：</text:span><text:span text:style-name="T198">需要協助學生</text:span><text:span text:style-name="T199">之</text:span><text:span text:style-name="T200">最近</text:span><text:span text:style-name="T201">3</text:span><text:span text:style-name="T202">年內</text:span><text:span text:style-name="T203">參賽得獎獎狀、縣市級以</text:span><text:span text:style-name="T204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5-08-08T04:13:00Z</meta:creation-date>
    <dc:date>2025-08-08T04:13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