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2625in" fo:text-indent="-0.262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style:snap-to-layout-grid="false" fo:text-align="end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1.8444in"/>
    </style:style>
    <style:style style:name="TableColumn20" style:family="table-column">
      <style:table-column-properties style:column-width="1.8763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1.6888in"/>
    </style:style>
    <style:style style:name="Table18" style:family="table">
      <style:table-properties style:width="7.3784in" fo:margin-left="-0.0805in" table:align="lef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4" style:family="table-column">
      <style:table-column-properties style:column-width="1.8444in"/>
    </style:style>
    <style:style style:name="TableColumn65" style:family="table-column">
      <style:table-column-properties style:column-width="1.8444in"/>
    </style:style>
    <style:style style:name="TableColumn66" style:family="table-column">
      <style:table-column-properties style:column-width="1.8444in"/>
    </style:style>
    <style:style style:name="TableColumn67" style:family="table-column">
      <style:table-column-properties style:column-width="1.8451in"/>
    </style:style>
    <style:style style:name="Table63" style:family="table">
      <style:table-properties style:width="7.3784in" fo:margin-left="-0.0805in" table:align="lef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3937in" fo:text-indent="-0.3937in">
        <style:tab-stops>
          <style:tab-stop style:type="left" style:position="0.106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弘光科技大學教學助理及</text:span><text:span text:style-name="T11">3%</text:span><text:span text:style-name="T12">工讀生離職退保申請表</text:span></text:p>
      <text:p text:style-name="P13">填表日期: <text:s text:c="3"/>年<text:s text:c="4"/>月<text:s text:c="4"/>日</text:p>
      <text:p text:style-name="P14"><text:span text:style-name="T15">※</text:span><text:span text:style-name="T16">離職人員資料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計畫主持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被保險人簽章</text:p>
          </table:table-cell>
          <table:table-cell table:style-name="TableCell35">
            <text:p text:style-name="P36"/>
          </table:table-cell>
          <table:table-cell table:style-name="TableCell37">
            <text:p text:style-name="P38">身份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聘單編號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在職最後日期</text:p>
          </table:table-cell>
          <table:table-cell table:style-name="TableCell53" table:number-columns-spanned="3">
            <text:p text:style-name="P54"><text:s text:c="8"/>年<text:s text:c="3"/>月<text:s text:c="3"/>日，保險自即日起轉出。</text:p>
          </table:table-cell>
          <table:covered-table-cell/>
          <table:covered-table-cell/>
        </table:table-row>
      </table:table>
      <text:p text:style-name="P55"/>
      <text:p text:style-name="P56"><text:span text:style-name="T57"><draw:connector draw:type="line" svg:x1="-0.64583in" svg:y1="0.19097in" svg:x2="7.72709in" svg:y2="0.19097in" draw:z-index="251659776" draw:id="id0" draw:style-name="a0" draw:name="Line 2" text:anchor-type="paragraph"><svg:title/><svg:desc/></draw:connector></text:span></text:p>
      <text:p text:style-name="P58"/>
      <text:p text:style-name="P59"><text:span text:style-name="T60">※</text:span><text:span text:style-name="T61">退保申請程序</text:span><text:span text:style-name="T62">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在職最後日期</text:p>
          </table:table-cell>
          <table:table-cell table:style-name="TableCell71">
            <text:p text:style-name="P72">被保險人簽章</text:p>
          </table:table-cell>
          <table:table-cell table:style-name="TableCell73">
            <text:p text:style-name="P74">計畫主持人或用人單位主管簽章</text:p>
          </table:table-cell>
          <table:table-cell table:style-name="TableCell75">
            <text:p text:style-name="P76">生住組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退保日：</text:p>
          </table:table-cell>
        </table:table-row>
      </table:table>
      <text:p text:style-name="P87"/>
      <text:p text:style-name="P88">注意事項：</text:p>
      <text:p text:style-name="P89"><text:span text:style-name="T90">一、若提前於加保期間離職，請務必於</text:span><text:span text:style-name="T91">離職生效日前三個工作天</text:span><text:span text:style-name="T92">，完成「</text:span><text:span text:style-name="T93">離職退保申請表</text:span><text:span text:style-name="T94">」，使得辦理退保，</text:span><text:span text:style-name="T95">若未即時通知生住組退保，所增加之保險費由計畫主持人全額繳納之</text:span><text:span text:style-name="T96">。</text:span></text:p>
      <text:p text:style-name="P97"><text:span text:style-name="T98">二、教學助理及</text:span><text:span text:style-name="T99">3%</text:span><text:span text:style-name="T100">工讀生，在職期間依規定參加勞保、健保及勞退</text:span><text:span text:style-name="T101">(</text:span><text:span text:style-name="T102">雇主</text:span><text:span text:style-name="T103">)</text:span><text:span text:style-name="T104">，所需保險費由個人及該計畫經費分擔支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line-height-at-least="0.1666in" fo:margin-right="0.6666in" fo:text-indent="0.2777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.1666in" fo:margin-right="0.2777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line-break="normal" fo:text-align="center" style:line-height-at-least="0.1666in" fo:margin-right="0.6666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 style:line-height-at-least="0.1666in" fo:margin-right="0.6666in"/>
    </style:style>
    <style:style style:name="P7" style:parent-style-name="內文" style:family="paragraph">
      <style:paragraph-properties fo:text-align="center" style:line-height-at-least="0.1666in" fo:margin-right="0.6666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72"/>FM-10510-053</text:p>
        <text:p text:style-name="P4">表單修訂日期：114.04.05</text:p>
        <text:p text:style-name="P5"><text:s text:c="71"/>保存期限：5年</text:p>
        <text:p text:style-name="P6"><text:s text:c="64"/><text:s text:c="54"/></text:p>
        <text:p text:style-name="P7"><text:span text:style-name="T8"><text:s text:c="42"/></text:span><text:span text:style-name="T9"><text:s text:c="5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F</dc:creator>
    <meta:creation-date>2023-01-19T02:13:00Z</meta:creation-date>
    <dc:date>2025-04-08T01:11:00Z</dc:date>
    <meta:print-date>2025-04-01T02:53:00Z</meta:print-date>
    <meta:template xlink:href="Normal" xlink:type="simple"/>
    <meta:editing-cycles>15</meta:editing-cycles>
    <meta:editing-duration>PT28620S</meta:editing-duration>
    <meta:document-statistic meta:page-count="1" meta:paragraph-count="1" meta:word-count="49" meta:character-count="329" meta:row-count="2" meta:non-whitespace-character-count="281"/>
  </office:meta>
</office:document-meta>
</file>