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/>
    <style:font-face style:name="MS Reference Sans Serif" svg:font-family="MS Reference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2916in" fo:margin-right="-0.16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2916in" fo:margin-right="-0.1666in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2.074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2.5597in" style:use-optimal-column-width="false"/>
    </style:style>
    <style:style style:name="Table19" style:family="table">
      <style:table-properties style:width="7.2131in" fo:margin-left="-0.2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349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30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74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本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27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28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內文" style:master-page-name="MP1" style:family="paragraph">
      <style:paragraph-properties fo:break-before="page" fo:line-height="0.1666in" fo:text-indent="0.389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666in" fo:text-indent="0.3055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end" fo:line-height="0.1666in" fo:text-indent="0.3888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olumn165" style:family="table-column">
      <style:table-column-properties style:column-width="0.4361in" style:use-optimal-column-width="false"/>
    </style:style>
    <style:style style:name="TableColumn166" style:family="table-column">
      <style:table-column-properties style:column-width="0.4361in" style:use-optimal-column-width="false"/>
    </style:style>
    <style:style style:name="TableColumn167" style:family="table-column">
      <style:table-column-properties style:column-width="0.9166in" style:use-optimal-column-width="false"/>
    </style:style>
    <style:style style:name="TableColumn168" style:family="table-column">
      <style:table-column-properties style:column-width="0.9805in" style:use-optimal-column-width="false"/>
    </style:style>
    <style:style style:name="TableColumn169" style:family="table-column">
      <style:table-column-properties style:column-width="1.0895in" style:use-optimal-column-width="false"/>
    </style:style>
    <style:style style:name="TableColumn170" style:family="table-column">
      <style:table-column-properties style:column-width="1.4937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0.6743in" style:use-optimal-column-width="false"/>
    </style:style>
    <style:style style:name="Table164" style:family="table">
      <style:table-properties style:width="7.277in" fo:margin-left="0in" table:align="left"/>
    </style:style>
    <style:style style:name="TableRow173" style:family="table-row">
      <style:table-row-properties style:min-row-height="0.54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79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80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81" style:parent-style-name="預設段落字型" style:family="text">
      <style:text-properties style:font-name="標楷體" style:font-name-asian="標楷體" fo:color="#470D77" fo:font-size="16pt" style:font-size-asian="16pt"/>
    </style:style>
    <style:style style:name="T182" style:parent-style-name="預設段落字型" style:family="text">
      <style:text-properties style:font-name="標楷體" style:font-name-asian="標楷體" fo:color="#470D77" fo:font-size="16pt" style:font-size-asian="16pt"/>
    </style:style>
    <style:style style:name="T183" style:parent-style-name="預設段落字型" style:family="text">
      <style:text-properties style:font-name="標楷體" style:font-name-asian="標楷體" fo:color="#470D77" fo:font-size="16pt" style:font-size-asian="16pt"/>
    </style:style>
    <style:style style:name="T184" style:parent-style-name="預設段落字型" style:family="text">
      <style:text-properties style:font-name="標楷體" style:font-name-asian="標楷體" fo:color="#470D77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line-height="0.2222in" fo:text-indent="0.1944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4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1465in" fo:text-indent="-0.14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5" style:family="table-row">
      <style:table-row-properties style:min-row-height="0.4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148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4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1465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3" style:family="table-row">
      <style:table-row-properties style:min-row-height="0.4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1465in" fo:text-indent="-0.14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2" style:family="table-row">
      <style:table-row-properties style:min-row-height="0.4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148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4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146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min-row-height="0.4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1465in" fo:text-indent="-0.145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9" style:family="table-row">
      <style:table-row-properties style:min-row-height="0.4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1486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8" style:family="table-row">
      <style:table-row-properties style:min-row-height="0.45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1465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7" style:family="table-row">
      <style:table-row-properties style:min-row-height="0.4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1465in" fo:text-indent="-0.14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4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46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2083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MS Reference Sans Serif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break-before="page" fo:line-height="0.2083in"/>
    </style:style>
    <style:style style:name="P503" style:parent-style-name="內文" style:family="paragraph">
      <style:paragraph-properties fo:text-align="center" fo:line-height="0.3472in" fo:margin-right="-0.5763in"/>
    </style:style>
    <style:style style:name="T504" style:parent-style-name="預設段落字型" style:family="text">
      <style:text-properties fo:font-weight="bold" style:font-weight-asian="bold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516" style:parent-style-name="內文" style:family="paragraph">
      <style:paragraph-properties fo:line-height="0.3472in" fo:margin-left="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ableColumn526" style:family="table-column">
      <style:table-column-properties style:column-width="0.4166in" style:use-optimal-column-width="false"/>
    </style:style>
    <style:style style:name="TableColumn527" style:family="table-column">
      <style:table-column-properties style:column-width="0.3333in" style:use-optimal-column-width="false"/>
    </style:style>
    <style:style style:name="TableColumn528" style:family="table-column">
      <style:table-column-properties style:column-width="0.66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2222in" style:use-optimal-column-width="false"/>
    </style:style>
    <style:style style:name="TableColumn531" style:family="table-column">
      <style:table-column-properties style:column-width="1.2777in" style:use-optimal-column-width="false"/>
    </style:style>
    <style:style style:name="TableColumn532" style:family="table-column">
      <style:table-column-properties style:column-width="1.3347in" style:use-optimal-column-width="false"/>
    </style:style>
    <style:style style:name="TableColumn533" style:family="table-column">
      <style:table-column-properties style:column-width="0.2243in" style:use-optimal-column-width="false"/>
    </style:style>
    <style:style style:name="TableColumn534" style:family="table-column">
      <style:table-column-properties style:column-width="0.0645in" style:use-optimal-column-width="false"/>
    </style:style>
    <style:style style:name="TableColumn535" style:family="table-column">
      <style:table-column-properties style:column-width="0.1604in" style:use-optimal-column-width="false"/>
    </style:style>
    <style:style style:name="TableColumn536" style:family="table-column">
      <style:table-column-properties style:column-width="0.225in" style:use-optimal-column-width="false"/>
    </style:style>
    <style:style style:name="TableColumn537" style:family="table-column">
      <style:table-column-properties style:column-width="0.225in" style:use-optimal-column-width="false"/>
    </style:style>
    <style:style style:name="TableColumn538" style:family="table-column">
      <style:table-column-properties style:column-width="0.225in" style:use-optimal-column-width="false"/>
    </style:style>
    <style:style style:name="TableColumn539" style:family="table-column">
      <style:table-column-properties style:column-width="0.2243in" style:use-optimal-column-width="false"/>
    </style:style>
    <style:style style:name="TableColumn540" style:family="table-column">
      <style:table-column-properties style:column-width="0.225in" style:use-optimal-column-width="false"/>
    </style:style>
    <style:style style:name="TableColumn541" style:family="table-column">
      <style:table-column-properties style:column-width="0.225in" style:use-optimal-column-width="false"/>
    </style:style>
    <style:style style:name="TableColumn542" style:family="table-column">
      <style:table-column-properties style:column-width="0.225in" style:use-optimal-column-width="false"/>
    </style:style>
    <style:style style:name="TableColumn543" style:family="table-column">
      <style:table-column-properties style:column-width="0.225in" style:use-optimal-column-width="false"/>
    </style:style>
    <style:style style:name="Table525" style:family="table">
      <style:table-properties style:width="7in" fo:margin-left="0.2694in" table:align="left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4013in" style:use-optimal-row-height="false" fo:keep-together="always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434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9" style:family="table-row">
      <style:table-row-properties style:min-row-height="0.3701in"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0" style:family="table-row">
      <style:table-row-properties style:min-row-height="0.3562in" style:use-optimal-row-height="false" fo:keep-together="always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277in" style:use-optimal-row-height="false" fo:keep-together="always"/>
    </style:style>
    <style:style style:name="TableCell60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3.8965in" style:use-optimal-row-height="false" fo:keep-together="always"/>
    </style:style>
    <style:style style:name="TableCell61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fo:text-align="justify" fo:text-indent="0.0972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24" style:family="table-row">
      <style:table-row-properties style:min-row-height="0.484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3" style:family="table-row">
      <style:table-row-properties style:min-row-height="0.4666in" style:use-optimal-row-height="false" fo:keep-together="always"/>
    </style:style>
    <style:style style:name="TableCell63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6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38" style:family="table-row">
      <style:table-row-properties style:min-row-height="0.4833in" style:use-optimal-row-height="false" fo:keep-together="always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46" style:family="table-row">
      <style:table-row-properties style:min-row-height="0.4583in" style:use-optimal-row-height="false" fo:keep-together="always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48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font-size="16pt" style:font-size-asian="16pt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6pt" style:font-size-asian="16pt"/>
    </style:style>
    <style:style style:name="T658" style:parent-style-name="預設段落字型" style:family="text">
      <style:text-properties style:font-name-asian="標楷體" fo:font-size="16pt" style:font-size-asian="16pt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P662" style:parent-style-name="內文" style:family="paragraph">
      <style:paragraph-properties fo:text-align="justify" fo:line-height="0.1666in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67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68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69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73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5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paragraph-properties fo:line-height="0.1666in" fo:text-indent="0.3055in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fo:line-height="0.2083in" fo:margin-left="0.5in" fo:text-indent="1.3333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9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9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9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9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9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696" style:parent-style-name="內文" style:family="paragraph">
      <style:paragraph-properties fo:margin-left="0.5in" fo:margin-right="0.1534in">
        <style:tab-stops/>
      </style:paragraph-properties>
    </style:style>
    <style:style style:name="P697" style:parent-style-name="本文" style:family="paragraph">
      <style:paragraph-properties fo:margin-left="0.5in" fo:margin-right="0.153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701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702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703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4" style:parent-style-name="內文" style:family="paragraph">
      <style:paragraph-properties fo:text-align="start" fo:margin-left="0.5in" fo:margin-right="0.1534in">
        <style:tab-stops/>
      </style:paragraph-properties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T726" style:parent-style-name="預設段落字型" style:family="text">
      <style:text-properties style:font-name-asian="標楷體" fo:font-size="18pt" style:font-size-asian="18pt" fo:background-color="#FFFF00"/>
    </style:style>
    <style:style style:name="T727" style:parent-style-name="預設段落字型" style:family="text">
      <style:text-properties style:font-name-asian="標楷體" fo:font-size="18pt" style:font-size-asian="18pt" fo:background-color="#FFFF00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P733" style:parent-style-name="內文" style:family="paragraph">
      <style:paragraph-properties fo:line-height="0.1666in" fo:margin-right="-0.575in"/>
    </style:style>
    <style:style style:name="P734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0.7562in"/>
    </style:style>
    <style:style style:name="TableColumn747" style:family="table-column">
      <style:table-column-properties style:column-width="0.4361in"/>
    </style:style>
    <style:style style:name="TableColumn748" style:family="table-column">
      <style:table-column-properties style:column-width="0.4368in"/>
    </style:style>
    <style:style style:name="TableColumn749" style:family="table-column">
      <style:table-column-properties style:column-width="0.4368in"/>
    </style:style>
    <style:style style:name="TableColumn750" style:family="table-column">
      <style:table-column-properties style:column-width="0.4368in"/>
    </style:style>
    <style:style style:name="TableColumn751" style:family="table-column">
      <style:table-column-properties style:column-width="0.4368in"/>
    </style:style>
    <style:style style:name="TableColumn752" style:family="table-column">
      <style:table-column-properties style:column-width="0.4368in"/>
    </style:style>
    <style:style style:name="TableColumn753" style:family="table-column">
      <style:table-column-properties style:column-width="0.4361in"/>
    </style:style>
    <style:style style:name="TableColumn754" style:family="table-column">
      <style:table-column-properties style:column-width="0.4368in"/>
    </style:style>
    <style:style style:name="TableColumn755" style:family="table-column">
      <style:table-column-properties style:column-width="0.4368in"/>
    </style:style>
    <style:style style:name="TableColumn756" style:family="table-column">
      <style:table-column-properties style:column-width="0.4368in"/>
    </style:style>
    <style:style style:name="TableColumn757" style:family="table-column">
      <style:table-column-properties style:column-width="0.4368in"/>
    </style:style>
    <style:style style:name="TableColumn758" style:family="table-column">
      <style:table-column-properties style:column-width="0.4368in"/>
    </style:style>
    <style:style style:name="TableColumn759" style:family="table-column">
      <style:table-column-properties style:column-width="0.4368in"/>
    </style:style>
    <style:style style:name="Table745" style:family="table">
      <style:table-properties style:width="6.4333in" fo:margin-left="0.5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件1</text:span></text:h>
      <text:h text:style-name="P3" text:outline-level="1"><text:span text:style-name="T4">臺北市政府教育局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</text:span><text:span text:style-name="T11">期</text:span></text:h>
      <text:h text:style-name="P12" text:outline-level="1"><text:span text:style-name="T13">公私立五專學校</text:span><text:span text:style-name="T14">清寒學生</text:span><text:span text:style-name="T15">午餐費</text:span><text:span text:style-name="T16">補助</text:span><text:span text:style-name="T17">一覽表</text:span></text:h>
      <text:p text:style-name="P18">一、補助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別</text:p>
          </table:table-cell>
          <table:table-cell table:style-name="TableCell27">
            <text:p text:style-name="P28">申請資格</text:p>
          </table:table-cell>
          <table:table-cell table:style-name="TableCell29">
            <text:p text:style-name="P30">補助內容</text:p>
          </table:table-cell>
          <table:table-cell table:style-name="TableCell31">
            <text:p text:style-name="P32">應備文件</text:p>
          </table:table-cell>
        </table:table-row>
        <table:table-row table:style-name="TableRow33">
          <table:table-cell table:style-name="TableCell34">
            <text:p text:style-name="P35"><text:span text:style-name="T36">全</text:span><text:span text:style-name="T37">國公私立</text:span><text:span text:style-name="T38">五專</text:span><text:span text:style-name="T39">學校</text:span><text:span text:style-name="T40">學生（專一~專三層級）</text:span></text:p>
          </table:table-cell>
          <table:table-cell table:style-name="TableCell41">
            <text:list text:style-name="LFO30" text:continue-numbering="true">
              <text:list-item>
                <text:p text:style-name="P42"><text:span text:style-name="T43">領有</text:span><text:span text:style-name="T44">臺北市政府社會局核發</text:span><text:span text:style-name="T45">有效期限之</text:span><text:span text:style-name="T46">「臺北市低收入戶證明</text:span><text:span text:style-name="T47">」</text:span><text:span text:style-name="T48">之家庭子女。</text:span></text:p>
              </text:list-item>
              <text:list-item>
                <text:p text:style-name="P49">本學年度開學未滿19足歲者</text:p>
              </text:list-item>
            </text:list>
            <text:p text:style-name="P50"><text:span text:style-name="T51">(</text:span><text:span text:style-name="T52">9</text:span><text:span text:style-name="T53">4</text:span><text:span text:style-name="T54">年8月30日以後出生)。</text:span></text:p>
          </table:table-cell>
          <table:table-cell table:style-name="TableCell55">
            <text:p text:style-name="P56">65元/餐，依學期間實際上課日數核算。</text:p>
            <text:p text:style-name="P57"><text:span text:style-name="T58">(</text:span><text:span text:style-name="T59">1</text:span><text:span text:style-name="T60">1</text:span><text:span text:style-name="T61">3</text:span><text:span text:style-name="T62">學年度第</text:span><text:span text:style-name="T63">2</text:span><text:span text:style-name="T64">學期</text:span><text:span text:style-name="T65">總</text:span><text:span text:style-name="T66">上課</text:span><text:span text:style-name="T67">日</text:span><text:span text:style-name="T68">數*</text:span><text:span text:style-name="T69">6</text:span><text:span text:style-name="T70">5元/餐</text:span><text:span text:style-name="T71">＝</text:span><text:span text:style-name="T72">全學期補助</text:span><text:span text:style-name="T73">金額</text:span><text:span text:style-name="T74">)。</text:span></text:p>
          </table:table-cell>
          <table:table-cell table:style-name="TableCell75">
            <text:p text:style-name="P76"><text:span text:style-name="T77">一、</text:span><text:span text:style-name="T78">學校正式收據1份</text:span><text:span text:style-name="T79">。</text:span></text:p>
            <text:p text:style-name="P80"><text:span text:style-name="T81">二、</text:span><text:span text:style-name="T82">合於補助條件之</text:span><text:span text:style-name="T83">學生印領清冊</text:span><text:span text:style-name="T84">1</text:span><text:span text:style-name="T85">份（附</text:span><text:span text:style-name="T86">件2</text:span><text:span text:style-name="T87">）</text:span><text:span text:style-name="T88">。</text:span></text:p>
            <text:p text:style-name="P89"><text:span text:style-name="T90">三</text:span><text:span text:style-name="T91">、</text:span><text:span text:style-name="T92">合於補助條件之學生</text:span><text:span text:style-name="T93">申請表</text:span><text:span text:style-name="T94">（</text:span><text:span text:style-name="T95">附件3</text:span><text:span text:style-name="T96">）</text:span><text:span text:style-name="T97">。</text:span></text:p>
            <text:p text:style-name="P98"><text:span text:style-name="T99">（</text:span><text:span text:style-name="T100">以上</text:span><text:span text:style-name="T101">3種資料</text:span><text:span text:style-name="T102">請</text:span><text:span text:style-name="T103">於</text:span><text:span text:style-name="T104">1</text:span><text:span text:style-name="T105">1</text:span><text:span text:style-name="T106">4</text:span><text:span text:style-name="T107">年</text:span><text:span text:style-name="T108">3</text:span><text:span text:style-name="T109">月</text:span><text:span text:style-name="T110">31</text:span><text:span text:style-name="T111">日前</text:span><text:span text:style-name="T112">免</text:span><text:span text:style-name="T113">備文</text:span><text:span text:style-name="T114">寄</text:span><text:span text:style-name="T115">送</text:span><text:span text:style-name="T116">至</text:span><text:span text:style-name="T117">110204</text:span><text:span text:style-name="T118">臺北市信義區市府路</text:span><text:span text:style-name="T119">1</text:span><text:span text:style-name="T120">號</text:span><text:span text:style-name="T121">8</text:span><text:span text:style-name="T122">樓北區</text:span><text:span text:style-name="T123">臺北市政府教育局</text:span><text:span text:style-name="T124">體衛科</text:span><text:span text:style-name="T125">）</text:span></text:p>
          </table:table-cell>
        </table:table-row>
      </table:table>
      <text:p text:style-name="P126"/>
      <text:p text:style-name="P127">二、注意事項：</text:p>
      <text:p text:style-name="P128"><text:span text:style-name="T129"><text:s text:c="2"/>（一）本局核撥各校補助經費至學校專戶，請學校發放該補助款時，應通知學生父母或監護人，</text:span><text:span text:style-name="T130">並取得學生回條（附</text:span><text:span text:style-name="T131">件4</text:span><text:span text:style-name="T132">），留校備查</text:span><text:span text:style-name="T133">。</text:span></text:p>
      <text:p text:style-name="P134"><text:span text:style-name="T135"><text:s text:c="2"/>（二）申請補助學生名單</text:span><text:span text:style-name="T136">(</text:span><text:span text:style-name="T137">或印領清冊)應避免塗改，</text:span><text:span text:style-name="T138">若有塗改需於塗改處加蓋承辦人職章</text:span><text:span text:style-name="T139">。</text:span></text:p>
      <text:p text:style-name="P140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41">＊（四）本補助係為協助學生正常就學，學生應在法定修業年限內，並正常上課，未正常到校上課或休學者，應繳回本補助款。</text:p>
      <text:p text:style-name="P142"><text:span text:style-name="T143">＊（五）</text:span><text:span text:style-name="T144">已申請或接受其他午餐</text:span><text:span text:style-name="T145">費</text:span><text:span text:style-name="T146">、主副食</text:span><text:span text:style-name="T147">費、伙食費</text:span><text:span text:style-name="T148">補助(減免)</text:span><text:span text:style-name="T149">者，</text:span><text:span text:style-name="T150">不得重複申請</text:span><text:span text:style-name="T151">本補助款</text:span><text:span text:style-name="T152">，亦不得將本補助款改列其他時段用餐；轉出、入學生應注意不得重複補助</text:span><text:span text:style-name="T153">。</text:span></text:p>
      <text:soft-page-break/>
      <text:p text:style-name="P154"><text:span text:style-name="T155"><draw:frame draw:z-index="251658240" draw:id="id0" draw:style-name="a0" draw:name="Text Box 177" text:anchor-type="paragraph" svg:x="6.62014in" svg:y="-0.06181in" svg:width="0.60417in" svg:height="0.25in" style:rel-width="scale" style:rel-height="scale"><draw:text-box><text:p text:style-name="P156">附件2</text:p></draw:text-box><svg:title/><svg:desc/></draw:frame></text:span></text:p>
      <text:p text:style-name="P157"/>
      <text:p text:style-name="P158"><text:span text:style-name="T159"><draw:frame draw:z-index="251660288" draw:id="id1" draw:style-name="a1" draw:name="Text Box 179" text:anchor-type="paragraph" svg:x="3.34792in" svg:y="-0.20764in" svg:width="0.83333in" svg:height="0.24792in" style:rel-width="scale" style:rel-height="scale"><draw:text-box><text:p text:style-name="P160">裝訂線</text:p></draw:text-box><svg:title/><svg:desc/></draw:frame></text:span><text:span text:style-name="T161"><draw:connector draw:type="line" svg:x1="0.32639in" svg:y1="-0.09028in" svg:x2="7.36806in" svg:y2="-0.04097in" draw:z-index="251659264" draw:id="id2" draw:style-name="a3" draw:name="AutoShape 178" text:anchor-type="paragraph"><svg:title/><svg:desc/></draw:connector></text:span><text:span text:style-name="T162">第 <text:s text:c="2"/>頁</text:span><text:span text:style-name="T163">(共 <text:s text:c="2"/>頁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<text:span text:style-name="T176">「</text:span><text:span text:style-name="T177">臺北市政府教育局</text:span><text:span text:style-name="T178">1</text:span><text:span text:style-name="T179">1</text:span><text:span text:style-name="T180">3</text:span><text:span text:style-name="T181">學年</text:span><text:span text:style-name="T182">度第</text:span><text:span text:style-name="T183">2</text:span><text:span text:style-name="T184">學期</text:span><text:span text:style-name="T185">清寒</text:span><text:span text:style-name="T186">學生</text:span><text:span text:style-name="T187">午餐費</text:span><text:span text:style-name="T188">補助</text:span><text:span text:style-name="T189">」學生印領清冊</text:span></text:p>
            <text:p text:style-name="P190"><text:span text:style-name="T191">學校名稱（全銜）：</text:span><text:span text:style-name="T192"><text:s text:c="24"/></text:span><text:span text:style-name="T193"><text:s/></text:span><text:span text:style-name="T194">　　　　</text:span><text:span text:style-name="T195">　</text:span><text:span text:style-name="T196">【</text:span><text:span text:style-name="T197">五專</text:span><text:span text:style-name="T198">低收入戶</text:span><text:span text:style-name="T199">學生</text:span><text:span text:style-name="T200">(</text:span><text:span text:style-name="T201">專一~</text:span><text:span text:style-name="T202">專三層級</text:span><text:span text:style-name="T203">)</text:span><text:span text:style-name="T204">】</text:span><text:span text:style-name="T20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序號</text:p>
          </table:table-cell>
          <table:table-cell table:style-name="TableCell209">
            <text:p text:style-name="P210">年\班</text:p>
          </table:table-cell>
          <table:table-cell table:style-name="TableCell211">
            <text:p text:style-name="P212">姓<text:s text:c="4"/>名</text:p>
          </table:table-cell>
          <table:table-cell table:style-name="TableCell213">
            <text:p text:style-name="P214">身分證字號</text:p>
          </table:table-cell>
          <table:table-cell table:style-name="TableCell215">
            <text:p text:style-name="P216">餐費補助</text:p>
            <text:p text:style-name="P217">金額(元)</text:p>
          </table:table-cell>
          <table:table-cell table:style-name="TableCell218">
            <text:p text:style-name="P219">臺北市低收入戶證明文件</text:p>
          </table:table-cell>
          <table:table-cell table:style-name="TableCell220">
            <text:p text:style-name="P221">學生簽章</text:p>
            <text:p text:style-name="P222">（簽名或蓋章）</text:p>
          </table:table-cell>
          <table:table-cell table:style-name="TableCell223">
            <text:p text:style-name="P224">是否為原住民</text:p>
            <text:p text:style-name="P225">（是者打勾）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具原住民身分</text:span>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具原住民身分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具原住民身分</text:span>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具原住民身分</text:span>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具原住民身分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具原住民身分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</text:span><text:span text:style-name="T358">具原住民身分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具原住民身分</text:span>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具原住民身分</text:span>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具原住民身分</text:span></text:p>
          </table: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人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>元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內文"><text:span text:style-name="T432">具原住民身分者</text:span><text:span text:style-name="T433">請確認未申請</text:span><text:span text:style-name="T434">教育部主副食費補助，並加註「未申請教育部主副食費補助」</text:span></text:p>
          </table:table-cell>
          <table:covered-table-cell/>
        </table:table-row>
      </table:table>
      <text:p text:style-name="P435">※本學期補助日數依學校行事曆核算，實際總上課日數_____日。(請依實際上課日數填寫)</text:p>
      <text:p text:style-name="P436"><text:span text:style-name="T437">以上學生（全校申請人數：</text:span><text:span text:style-name="T438"><text:s text:c="8"/></text:span><text:span text:style-name="T439"><text:s/>人（含原住民：</text:span><text:span text:style-name="T440"><text:s text:c="8"/></text:span><text:span text:style-name="T441"><text:s/>人）</text:span></text:p>
      <text:p text:style-name="P442"><text:span text:style-name="T443">經本校審核符合</text:span><text:span text:style-name="T444">「臺北市政府教育局</text:span><text:span text:style-name="T445">1</text:span><text:span text:style-name="T446">1</text:span><text:span text:style-name="T447">3</text:span><text:span text:style-name="T448">學年度第</text:span><text:span text:style-name="T449">2</text:span><text:span text:style-name="T450">學期清寒</text:span><text:span text:style-name="T451">學生午餐費補助」申請</text:span><text:span text:style-name="T452">資格。</text:span></text:p>
      <text:p text:style-name="P453"><text:span text:style-name="T454">全校申請金額總計：計新臺幣</text:span><text:span text:style-name="T455"><text:s text:c="3"/></text:span><text:span text:style-name="T456">佰 <text:s/></text:span><text:span text:style-name="T457">拾<text:s/></text:span><text:span text:style-name="T458"><text:s/></text:span><text:span text:style-name="T459">萬 <text:s/>仟</text:span><text:span text:style-name="T460"><text:s text:c="2"/></text:span><text:span text:style-name="T461">佰</text:span><text:span text:style-name="T462"><text:s text:c="2"/>拾 <text:s/></text:span><text:span text:style-name="T463">元整。</text:span><text:span text:style-name="T464">(金額請填大寫壹、貳、參</text:span><text:span text:style-name="T465">…</text:span><text:span text:style-name="T466">)</text:span></text:p>
      <text:p text:style-name="P467"/>
      <text:p text:style-name="P468">學校匯款帳號名稱： <text:s text:c="13"/>金融機構名稱： <text:s text:c="14"/>存戶帳號：</text:p>
      <text:p text:style-name="P469"/>
      <text:p text:style-name="P470">承 辦 人：　　　　　　　　　業務主管：　　　　　　　校 <text:s text:c="3"/>長： <text:s text:c="7"/></text:p>
      <text:p text:style-name="P471">連絡電話：</text:p>
      <text:p text:style-name="P472">出 <text:s text:c="3"/>納：<text:s text:c="14"/>會 <text:s text:c="3"/>計：<text:s text:c="4"/></text:p>
      <text:p text:style-name="P473"/>
      <text:p text:style-name="P474"><text:span text:style-name="T475">註：1.本表若不敷使用，請以</text:span><text:span text:style-name="T476">插入列方</text:span><text:span text:style-name="T477">式</text:span><text:span text:style-name="T478">增列表格</text:span><text:span text:style-name="T479">，並務請編</text:span><text:span text:style-name="T480">頁碼及頁間蓋騎縫章</text:span><text:span text:style-name="T481">。</text:span></text:p>
      <text:p text:style-name="P482"><text:span text:style-name="T483">　</text:span><text:span text:style-name="T484">　2.表末「合計」</text:span><text:span text:style-name="T485">各</text:span><text:span text:style-name="T486">欄</text:span><text:span text:style-name="T487">人數及金額</text:span><text:span text:style-name="T488">務請填寫</text:span><text:span text:style-name="T489">「全校合計」</text:span><text:span text:style-name="T490">，多頁請</text:span><text:span text:style-name="T491">統一</text:span><text:span text:style-name="T492">於最末頁</text:span><text:span text:style-name="T493">合</text:span><text:span text:style-name="T494">計</text:span><text:span text:style-name="T495">及核章</text:span><text:span text:style-name="T496">。</text:span></text:p>
      <text:p text:style-name="P497"><text:span text:style-name="T498">3.送出前檢點（</text:span><text:span text:style-name="T499">√</text:span><text:span text:style-name="T500">）：□附學校正式收據。　　　　　□2頁以上，有編碼並於頁間加蓋騎縫章。</text:span></text:p>
      <text:p text:style-name="P501">□修正處均加蓋承辦人職章。　</text:p>
      <text:p text:style-name="P502"/>
      <text:p text:style-name="P503"><text:span text:style-name="T504"><draw:frame draw:z-index="251657216" draw:id="id3" draw:style-name="a4" draw:name="Text Box 176" text:anchor-type="paragraph" svg:x="6.59931in" svg:y="-0.21458in" svg:width="0.65278in" svg:height="0.25in" style:rel-width="scale" style:rel-height="scale"><draw:text-box><text:p text:style-name="P505">附件3</text:p></draw:text-box><svg:title/><svg:desc/></draw:frame></text:span><text:span text:style-name="T506">臺北市政府教育局</text:span><text:span text:style-name="T507">1</text:span><text:span text:style-name="T508">1</text:span><text:span text:style-name="T509">3</text:span><text:span text:style-name="T510">學年度第</text:span><text:span text:style-name="T511">2</text:span><text:span text:style-name="T512">學期清寒學生</text:span><text:span text:style-name="T513">午餐</text:span><text:span text:style-name="T514">費補助申請表</text:span></text:p>
      <text:p text:style-name="P515">【五專低收入戶學生（專一~專三層級）用】</text:p>
      <text:p text:style-name="P516"><text:span text:style-name="T517">學校名稱：</text:span><text:span text:style-name="T518"><text:s text:c="23"/></text:span><text:span text:style-name="T519"><text:s text:c="8"/></text:span><text:span text:style-name="T520">申請</text:span><text:span text:style-name="T521">日期</text:span><text:span text:style-name="T522">: <text:s text:c="6"/></text:span><text:span text:style-name="T523">年 <text:s/>月 <text:s/>日</text:span><text:span text:style-name="T524"><text:s text:c="8"/>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 table:number-rows-spanned="2">
            <text:p text:style-name="P546">申請人</text:p>
            <text:p text:style-name="P547">（學生）</text:p>
          </table:table-cell>
          <table:covered-table-cell/>
          <table:table-cell table:style-name="TableCell548" table:number-columns-spanned="2">
            <text:p text:style-name="P549">姓<text:s text:c="5"/>名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身分證統一編號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戶籍所在地</text:p>
          </table:table-cell>
          <table:covered-table-cell/>
          <table:table-cell table:style-name="TableCell578" table:number-columns-spanned="14">
            <text:p text:style-name="P579">臺北市<text:s/><text:s/><text:s text:c="3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<text:s text:c="2"/>年<text:s text:c="3"/>月<text:s text:c="2"/>日</text:p>
          </table:table-cell>
          <table:covered-table-cell/>
          <table:table-cell table:style-name="TableCell585">
            <text:p text:style-name="P586">電<text:s text:c="5"/>話</text:p>
          </table:table-cell>
          <table:table-cell table:style-name="TableCell587" table:number-columns-spanned="1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 table:number-rows-spanned="2">
            <text:p text:style-name="P591">監護人</text:p>
          </table:table-cell>
          <table:covered-table-cell/>
          <table:table-cell table:style-name="TableCell592" table:number-columns-spanned="2">
            <text:p text:style-name="P593">姓<text:s text:c="4"/>名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身分證統一編號</text:p>
          </table:table-cell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>與學生關係</text:p>
          </table:table-cell>
          <table:covered-table-cell/>
          <table:table-cell table:style-name="TableCell604" table:number-columns-spanned="14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8">
            <text:p text:style-name="P608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8">
            <text:p text:style-name="P611">五專（專一~專三）學校請浮貼學生臺北市低收入戶卡正反面影本)</text:p>
            <text:p text:style-name="P612"><text:span text:style-name="T613">學生</text:span><text:span text:style-name="T614">應&lt;19歲(</text:span><text:span text:style-name="T615">9</text:span><text:span text:style-name="T616">4</text:span><text:span text:style-name="T617">年</text:span><text:span text:style-name="T618">8</text:span><text:span text:style-name="T619">月</text:span><text:span text:style-name="T620">30</text:span><text:span text:style-name="T621">日</text:span><text:span text:style-name="T622">以後出生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申請人簽章</text:p>
          </table:table-cell>
          <table:covered-table-cell/>
          <table:covered-table-cell/>
          <table:table-cell table:style-name="TableCell627" table:number-columns-spanned="3">
            <text:p text:style-name="P628"><text:s/></text:p>
          </table:table-cell>
          <table:covered-table-cell/>
          <table:covered-table-cell/>
          <table:table-cell table:style-name="TableCell629" table:number-columns-spanned="3">
            <text:p text:style-name="P630">監護人簽章</text:p>
          </table:table-cell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>學校審查</text:p>
          </table:table-cell>
          <table:table-cell table:style-name="TableCell636" table:number-columns-spanned="17">
            <text:p text:style-name="P637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4">
            <text:p text:style-name="P641">審<text:s/><text:s text:c="2"/>查<text:s/><text:s/><text:s/>結<text:s/><text:s text:c="2"/>果</text:p>
            <text:p text:style-name="P642">（請務必勾選）</text:p>
          </table:table-cell>
          <table:covered-table-cell/>
          <table:covered-table-cell/>
          <table:covered-table-cell/>
          <table:table-cell table:style-name="TableCell643" table:number-columns-spanned="13">
            <text:p text:style-name="P644">□符 <text:s/>合</text:p>
            <text:p text:style-name="P645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17">
            <text:p text:style-name="P64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<text:span text:style-name="T651">承辦人：</text:span><text:span text:style-name="T652"><text:s text:c="6"/></text:span><text:span text:style-name="T653">業務主管：</text:span><text:span text:style-name="T654"><text:s text:c="9"/></text:span><text:span text:style-name="T655">會</text:span><text:span text:style-name="T656"><text:s text:c="2"/></text:span><text:span text:style-name="T657">計：</text:span><text:span text:style-name="T658"><text:s text:c="9"/></text:span><text:span text:style-name="T659">校</text:span><text:span text:style-name="T660"><text:s text:c="2"/></text:span><text:span text:style-name="T661">長：</text:span></text:p>
      <text:p text:style-name="P662"><text:span text:style-name="T663">註：1.本表由申請之學生（家長）填寫，</text:span><text:span text:style-name="T664">應</text:span><text:span text:style-name="T665">於</text:span><text:span text:style-name="T666">1</text:span><text:span text:style-name="T667">1</text:span><text:span text:style-name="T668">4</text:span><text:span text:style-name="T669">年</text:span><text:span text:style-name="T670">3</text:span><text:span text:style-name="T671">月</text:span><text:span text:style-name="T672">18</text:span><text:span text:style-name="T673">日</text:span><text:span text:style-name="T674">前送學校辦理申請。</text:span></text:p>
      <text:p text:style-name="P675">　　2.已申請或接受其他午餐費、主副食費、伙食費補助(減免)者，不得重複申請本補助款，未正常到校上課或休學者，應繳回本補助款。</text:p>
      <text:p text:style-name="P676"><text:span text:style-name="T677">3</text:span><text:span text:style-name="T678">.修正處應加蓋承辦人職章，並請依補助名單依序裝訂。</text:span></text:p>
      <text:p text:style-name="P679"><text:span text:style-name="T680"><draw:frame draw:z-index="251655168" draw:id="id4" draw:style-name="a5" draw:name="Text Box 103" text:anchor-type="paragraph" svg:x="6.41667in" svg:y="-0.14514in" svg:width="0.83333in" svg:height="0.25in" style:rel-width="scale" style:rel-height="scale"><draw:text-box><text:p text:style-name="P681">附件4</text:p></draw:text-box><svg:title/><svg:desc/></draw:frame></text:span></text:p>
      <text:p text:style-name="P682"><text:span text:style-name="T683">　</text:span></text:p>
      <text:h text:style-name="P684" text:outline-level="1"><text:span text:style-name="T685"><draw:frame draw:z-index="251656192" draw:id="id5" draw:style-name="a6" draw:name="Text Box 104" text:anchor-type="paragraph" svg:x="0.08333in" svg:y="-0.38889in" svg:width="1.16667in" svg:height="0.375in" style:rel-width="scale" style:rel-height="scale"><draw:text-box><text:p text:style-name="內文"><text:span text:style-name="T686">留校核銷用</text:span></text:p></draw:text-box><svg:title/><svg:desc/></draw:frame></text:span><text:span text:style-name="T687">學</text:span><text:span text:style-name="T688"><text:s/></text:span><text:span text:style-name="T689">生</text:span><text:span text:style-name="T690"><text:s/></text:span><text:span text:style-name="T691">領</text:span><text:span text:style-name="T692"><text:s/></text:span><text:span text:style-name="T693">據</text:span><text:span text:style-name="T694"><text:s/></text:span><text:span text:style-name="T695">（回條）</text:span></text:h>
      <text:p text:style-name="P696"/>
      <text:p text:style-name="P697"><text:span text:style-name="T698">學生 <text:s text:c="11"/>茲收到</text:span><text:span text:style-name="T699">臺北市政府教育局</text:span><text:span text:style-name="T700">1</text:span><text:span text:style-name="T701">1</text:span><text:span text:style-name="T702">3</text:span><text:span text:style-name="T703">學年度第</text:span><text:span text:style-name="T704">2</text:span><text:span text:style-name="T705">學期</text:span><text:span text:style-name="T706">清寒</text:span><text:span text:style-name="T707">學生午餐</text:span><text:span text:style-name="T708">費</text:span><text:span text:style-name="T709">補助</text:span><text:span text:style-name="T710">新臺幣</text:span><text:span text:style-name="T711">　</text:span><text:span text:style-name="T712">仟</text:span><text:span text:style-name="T713">　</text:span><text:span text:style-name="T714">佰</text:span><text:span text:style-name="T715">　</text:span><text:span text:style-name="T716">拾</text:span><text:span text:style-name="T717">　</text:span><text:span text:style-name="T718">元整。</text:span></text:p>
      <text:p text:style-name="P719"><text:s text:c="6"/>此據</text:p>
      <text:p text:style-name="P720"/>
      <text:p text:style-name="P721"><text:s text:c="8"/>學生父母或法定監護人：<text:s text:c="10"/>（簽章）</text:p>
      <text:p text:style-name="P722"><text:s text:c="8"/>戶籍所在地：<text:s text:c="6"/></text:p>
      <text:p text:style-name="P723"><text:s text:c="8"/>身分證統一編號：</text:p>
      <text:p text:style-name="P724"><text:span text:style-name="T725">中華民國</text:span><text:span text:style-name="T726">11</text:span><text:span text:style-name="T727">4</text:span><text:span text:style-name="T728">年</text:span><text:span text:style-name="T729"><text:s/></text:span><text:span text:style-name="T730">月</text:span><text:span text:style-name="T731"><text:s/></text:span><text:span text:style-name="T732">日</text:span></text:p>
      <text:p text:style-name="P733"/>
      <text:p text:style-name="內文"/>
      <text:p text:style-name="P734">註:收據可依學生用餐及學校撥款方式，加註以下文字:</text:p>
      <text:p text:style-name="P735"><text:span text:style-name="T736">前揭補助款中 <text:s text:c="3"/>元繳交學校午餐費，餘款</text:span><text:span text:style-name="T737"><text:s text:c="6"/></text:span><text:span text:style-name="T738"><text:s/>元，請撥入 <text:s text:c="2"/></text:span><text:span text:style-name="T739">_________</text:span><text:span text:style-name="T740">(郵局或銀行名)</text:span><text:span text:style-name="T741">______</text:span><text:span text:style-name="T742">分行帳</text:span><text:span text:style-name="T743">戶名稱:</text:span><text:span text:style-name="T744">____________________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h text:style-name="P762" text:outline-level="1">帳號:</text:h>
          </table:table-cell>
          <table:table-cell table:style-name="TableCell763">
            <text:h text:style-name="P764" text:outline-level="1"/>
            <text:h text:style-name="P765" text:outline-level="1"/>
            <text:h text:style-name="P766" text:outline-level="1"/>
          </table:table-cell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  <table:table-cell table:style-name="TableCell771">
            <text:h text:style-name="P772" text:outline-level="1"/>
          </table:table-cell>
          <table:table-cell table:style-name="TableCell773">
            <text:h text:style-name="P774" text:outline-level="1"/>
          </table:table-cell>
          <table:table-cell table:style-name="TableCell775">
            <text:h text:style-name="P776" text:outline-level="1"/>
          </table:table-cell>
          <table:table-cell table:style-name="TableCell777">
            <text:h text:style-name="P778" text:outline-level="1"/>
          </table:table-cell>
          <table:table-cell table:style-name="TableCell779">
            <text:h text:style-name="P780" text:outline-level="1"/>
          </table:table-cell>
          <table:table-cell table:style-name="TableCell781">
            <text:h text:style-name="P782" text:outline-level="1"/>
          </table:table-cell>
          <table:table-cell table:style-name="TableCell783">
            <text:h text:style-name="P784" text:outline-level="1"/>
          </table:table-cell>
          <table:table-cell table:style-name="TableCell785">
            <text:h text:style-name="P786" text:outline-level="1"/>
          </table:table-cell>
          <table:table-cell table:style-name="TableCell787">
            <text:h text:style-name="P788" text:outline-level="1"/>
          </table:table-cell>
          <table:table-cell table:style-name="TableCell789">
            <text:h text:style-name="P790" text:outline-level="1"/>
          </table:table-cell>
        </table:table-row>
      </table:table>
      <text:h text:style-name="P791" text:outline-level="1"><text:span text:style-name="T792"><text:s/></text:span><text:span text:style-name="T793">(帳號請自左對齊；不足14碼右方留空白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/>
    <style:font-face style:name="MS Reference Sans Serif" svg:font-family="MS Reference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4993in" fo:margin-left="0.5118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5-02-10T03:20:00Z</dc:date>
    <meta:print-date>2022-02-08T12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89" meta:row-count="17" meta:non-whitespace-character-count="2121"/>
  </office:meta>
</office:document-meta>
</file>